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6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698 HERDRUK</text:p>
      <text:p text:style-name="ifm_p_font.roman_mt.3.76mm_ifm">Vragen van het lid <text:span text:style-name="ifm_span_font.bold_ifm">Vermeer</text:span> (BBB) aan de Minister van Binnenlandse Zaken en Koninkrijksrelaties over <text:span text:style-name="ifm_span_font.italic_ifm">de tijdsplanning van het wetsvoorstel overgang pensioenaanspraken politieke ambtsdragers naar het nieuwe pensioenstelsel</text:span> (ingezonden 31 januari 2025).</text:p>
      <text:p text:style-name="ifm_p_mt.3.76mm_ifm">Vraag 1</text:p>
      <text:p text:style-name="ifm_p_ifm">Bent u bekend met de tijdsplanning van het wetsvoorstel overgang pensioenaanspraken politieke ambtsdragers naar het nieuwe pensioenstelsel van uw ambtsvoorganger?<text:note text:id="ID-2025Z01698-d37e50" text:note-class="footnote"><text:note-citation text:label="1 ">1</text:note-citation><text:note-body><text:p text:style-name="ifm_p_font.normal_size.6.93pt_mt..5mm_indent.-0.1161in_mleft.0.1161in_ifm">Kamerstuk 32 043, nr. 651.</text:p></text:note-body></text:note></text:p>
      <text:p text:style-name="ifm_p_mt.3.76mm_ifm">Vraag 2</text:p>
      <text:p text:style-name="ifm_p_ifm">Kunt u toelichten waarom er nog geen concreet wetsvoorstel ter consultatie is voorgelegd om de pensioenen vanuit de Algemene pensioen- en uitkeringswet politieke ambtsdragers (APPA) onder het nieuwe pensioenstelsel te laten vallen?</text:p>
      <text:p text:style-name="ifm_p_mt.3.76mm_ifm">Vraag 3</text:p>
      <text:p text:style-name="ifm_p_ifm">Kunt u aangeven waarom het tijdsplan van uw ambtsvoorganger vertraging heeft opgelopen?</text:p>
      <text:p text:style-name="ifm_p_mt.3.76mm_ifm">Vraag 4</text:p>
      <text:p text:style-name="ifm_p_ifm">Wat is de reden dat dit traject niet direct na het sluiten van het pensioenakkoord in gang is gezet?</text:p>
      <text:p text:style-name="ifm_p_mt.3.76mm_ifm">Vraag 5</text:p>
      <text:p text:style-name="ifm_p_ifm">Hoe verklaart u dat politieke ambtsdragers op dit moment nog niet onder het nieuwe pensioenstelsel vallen, terwijl dit voor reguliere pensioendeelnemers al in gang is gezet?</text:p>
      <text:p text:style-name="ifm_p_mt.3.76mm_ifm">Vraag 6</text:p>
      <text:p text:style-name="ifm_p_ifm">Welke stappen moeten nog worden doorlopen voordat het wetsvoorstel voor de wijziging van de APPA-regeling kan worden ingediend bij de Tweede Kamer?</text:p>
      <text:p text:style-name="ifm_p_mt.3.76mm_ifm">Vraag 7</text:p>
      <text:p text:style-name="ifm_p_ifm">Wat is de huidige concrete tijdsplanning voor dit wetsvoorstel, uitgedrukt in maanden?</text:p>
      <text:p text:style-name="ifm_p_mt.3.76mm_ifm">Vraag 8</text:p>
      <text:p text:style-name="ifm_p_ifm">Hoe verhoudt de voortgang van deze wetswijziging zich tot de invoering van het nieuwe pensioenstelsel voor andere groepen?</text:p>
      <text:p text:style-name="ifm_p_mt.3.76mm_ifm">Vraag 9</text:p>
      <text:p text:style-name="ifm_p_ifm">Deelt u de mening dat het uitstel van deze wijziging lastig uit te leggen is aan de «gewone» pensioendeelnemers die al wel onder de nieuwe regels vallen?</text:p>
      <text:p text:style-name="ifm_p_mt.3.76mm_ifm">Vraag 10</text:p>
      <text:p text:style-name="ifm_p_ifm">Wat doet uw ministerie om de voortgang van deze wetswijziging te bespoedigen?</text:p>
      <text:p text:style-name="ifm_p_mt.3.76mm_ifm">Vraag 11</text:p>
      <text:p text:style-name="ifm_p_ifm">Wanneer wordt het wetsvoorstel uiterlijk bij de Tweede Kamer ingedie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ijdsplanning van het wetsvoorstel overgang pensioenaanspraken politieke ambtsdragers naar het nieuwe pensioenstelsel</dc:title>
    <meta:user-defined meta:name="OVERHEIDop.ParlID/DC.identifier">kv-tk-2025Z016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31</meta:user-defined>
    <meta:user-defined meta:name="OVERHEIDop.KamervraagTypen/DC.type">Schriftelijke vragen</meta:user-defined>
    <meta:user-defined meta:name="OVERHEIDop.vraagnummer">2025Z01698</meta:user-defined>
    <meta:user-defined meta:name="OVERHEIDop.indiener">H. Verme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31</meta:user-defined>
    <meta:user-defined meta:name="DC.title">De tijdsplanning van het wetsvoorstel overgang pensioenaanspraken politieke ambtsdragers naar het nieuwe pensioenstelsel</meta:user-defined>
    <meta:user-defined meta:name="DCTERMS.W3CDTF/DCTERMS.available">2025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