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158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1584</text:p>
      <text:p text:style-name="ifm_p_font.roman_mt.3.76mm_ifm">Vragen van het lid <text:span text:style-name="ifm_span_font.bold_ifm">Wingelaar</text:span> (Nieuw Sociaal Contract) aan de Staatssecretaris van Infrastructuur en Waterstaat over <text:span text:style-name="ifm_span_font.italic_ifm">gebrekkige handhaving van milieuregels in Noord- en Midden-Limburg</text:span> (ingezonden 30 januari 2025).</text:p>
      <text:p text:style-name="ifm_p_mt.3.76mm_ifm">Vraag 1</text:p>
      <text:p text:style-name="ifm_p_ifm">Bent u bekend met het artikel «Noord- en Midden-Limburg onder vuur om handhaving milieuregels»?<text:note text:id="ID-2025Z01584-d37e52" text:note-class="footnote"><text:note-citation text:label="1 ">1</text:note-citation><text:note-body><text:p text:style-name="ifm_p_font.normal_size.6.93pt_mt..5mm_indent.-0.1161in_mleft.0.1161in_ifm">De Limburger, 28 januari 2025, Noord- en Midden-Limburg onder vuur om handhaving milieuregels.</text:p></text:note-body></text:note></text:p>
      <text:p text:style-name="ifm_p_mt.3.76mm_ifm">Vraag 2</text:p>
      <text:p text:style-name="ifm_p_ifm">Hoe beoordeelt u het feit dat Noord- en Midden-Limburg als enige Nederlandse regio geen aparte omgevingsdienst heeft die controleert of bedrijven zich aan milieuregels houden? Is dit naar uw oordeel een wenselijke situatie?</text:p>
      <text:p text:style-name="ifm_p_mt.3.76mm_ifm">Vraag 3</text:p>
      <text:p text:style-name="ifm_p_ifm">Bent u ervan overtuigd dat de regio Noord- en Midden-Limburg er de afgelopen vijf jaar naar behoren in is geslaagd om aan haar wettelijke taak ten aanzien van de handhaving van milieuregels te voldoen? Hoe valt dit te controleren?</text:p>
      <text:p text:style-name="ifm_p_mt.3.76mm_ifm">Vraag 4</text:p>
      <text:p text:style-name="ifm_p_ifm">Acht u het aannemelijk dat de regio Noord- en Midden-Limburg, middels de regionale uitvoeringsdienst (RUD) Limburg-Noord, op tijd gaat voldoen aan de robuustheidseisen die gesteld worden aan omgevingsdiensten?</text:p>
      <text:p text:style-name="ifm_p_mt.3.76mm_ifm">Vraag 5</text:p>
      <text:p text:style-name="ifm_p_ifm">Welke stappen heeft u tot nu toe ondernomen om de regio Noord- en Midden-Limburg te helpen om aan de robuustheidscriteria te voldoen?</text:p>
      <text:p text:style-name="ifm_p_mt.3.76mm_ifm">Vraag 6</text:p>
      <text:p text:style-name="ifm_p_ifm">Werkt u samen met de provincie Limburg om erop aan te dringen dat de gemeenten in Noord- en Midden-Limburg ertoe besluiten een volwaardige omgevingsdienst op te r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brekkige handhaving van milieuregels in Noord- en Midden-Limburg</dc:title>
    <meta:user-defined meta:name="OVERHEIDop.ParlID/DC.identifier">kv-tk-2025Z0158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30</meta:user-defined>
    <meta:user-defined meta:name="OVERHEIDop.KamervraagTypen/DC.type">Schriftelijke vragen</meta:user-defined>
    <meta:user-defined meta:name="OVERHEIDop.vraagnummer">2025Z01584</meta:user-defined>
    <meta:user-defined meta:name="OVERHEIDop.indiener">N.T.P. Wingelaa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30</meta:user-defined>
    <meta:user-defined meta:name="DC.title">Gebrekkige handhaving van milieuregels in Noord- en Midden-Limburg</meta:user-defined>
    <meta:user-defined meta:name="DCTERMS.W3CDTF/DCTERMS.available">2025-01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