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4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474</text:p>
      <text:p text:style-name="ifm_p_font.roman_mt.3.76mm_ifm">Vragen van het lid <text:span text:style-name="ifm_span_font.bold_ifm">Kostic</text:span> (PvdD) aan de Staatssecretaris van Landbouw, Visserij, Voedselzekerheid en Natuur en de Minister van Justitie en Veiligheid over <text:span text:style-name="ifm_span_font.italic_ifm">het bericht dat er wolven in Nederland verdwijnen en dat experts aanwijzingen voor stroperij zien</text:span> (ingezonden 29 januari 2025).</text:p>
      <text:p text:style-name="ifm_p_mt.3.76mm_ifm">Vraag 1</text:p>
      <text:p text:style-name="ifm_p_ifm">Bent u bekend met de berichten dat een kwart van de geregistreerde wolvenpopulatie in Nederland zonder natuurlijke verklaring is verdwenen?<text:note text:id="n1" text:note-class="footnote"><text:note-citation text:label="1 ">1</text:note-citation><text:note-body><text:p text:style-name="ifm_p_font.normal_size.6.93pt_mt..5mm_indent.-0.1161in_mleft.0.1161in_ifm">Volkskrant, 28 januari 2025, «Er «verdwijnen» wolven in Nederland. Experts zien aanwijzingen voor stroperij» (Er «verdwijnen» wolven in Nederland. Experts zien aanwijzingen voor stroperij | de Volkskrant)</text:p></text:note-body></text:note></text:p>
      <text:p text:style-name="ifm_p_mt.3.76mm_ifm">Vraag 2</text:p>
      <text:p text:style-name="ifm_p_ifm">Deelt u de mening dat het een taak van de overheid is om elke (beschermde) diersoort te beschermen tegen illegale praktijken zoals stroperij?</text:p>
      <text:p text:style-name="ifm_p_mt.3.76mm_ifm">Vraag 3</text:p>
      <text:p text:style-name="ifm_p_ifm">Welke concrete stappen gaat u ondernemen en wanneer om vast te stellen of de genoemde verdwijningen van wolven het gevolg zijn van illegale praktijken zoals stroperij?</text:p>
      <text:p text:style-name="ifm_p_mt.3.76mm_ifm">Vraag 4</text:p>
      <text:p text:style-name="ifm_p_ifm">Deelt u de mening dat het feit dat sommige mensen openlijk vieren en aanmoedigen dat wolven worden gedood bijdraagt aan ophitsing en de kans verhoogt dat mensen op jacht gaan naar wolven? Zo nee, waarop baseert u zich dan?</text:p>
      <text:p text:style-name="ifm_p_mt.3.76mm_ifm">Vraag 5</text:p>
      <text:p text:style-name="ifm_p_ifm">Kunt u een overzicht geven van het aantal preventieve maatregelen dat is genomen tegen stroperij, waaronder specifiek op de Veluwe en in Zeeland, gezien daar opvallend veel wolven lijken te verdwijnen?</text:p>
      <text:p text:style-name="ifm_p_mt.3.76mm_ifm">Vraag 6</text:p>
      <text:p text:style-name="ifm_p_ifm">Welke maatregelen gaat u vragen van Nationaal Park De Hoge Veluwe, gezien het feit dat er daar opvallend veel wolven lijken te verdwijnen? Welke maatregelen gaat Nationaal Park De Hoge Veluwe treffen om de wolf te beschermen?</text:p>
      <text:p text:style-name="ifm_p_mt.3.76mm_ifm">Vraag 7</text:p>
      <text:p text:style-name="ifm_p_ifm">Wat is uw reactie op het feit dat mensen, waaronder wildlife-crime specialist Pauline Verheij, zich zorgen maken over de rol van jagers in de stroperij in Nederland en daarbuiten?</text:p>
      <text:p text:style-name="ifm_p_mt.3.76mm_ifm">Vraag 8</text:p>
      <text:p text:style-name="ifm_p_ifm">Hoe beoordeelt u het feit dat sommige ecologen niet met naam in de krant willen uit angst voor de gevolgen van hun uitspraken over hun bevindingen?</text:p>
      <text:p text:style-name="ifm_p_mt.3.76mm_ifm">Vraag 9</text:p>
      <text:p text:style-name="ifm_p_ifm">Welke stappen gaan de Staatssecretaris en Minister zetten om ervoor te zorgen dat ecologen zich veilig voelen om hun werk te kunnen doen en te delen?</text:p>
      <text:p text:style-name="ifm_p_mt.3.76mm_ifm">Vraag 10</text:p>
      <text:p text:style-name="ifm_p_ifm">Welke stappen gaat u concreet zetten om stroperij te voorkomen en wanneer?</text:p>
      <text:p text:style-name="ifm_p_mt.3.76mm_ifm">Vraag 11</text:p>
      <text:p text:style-name="ifm_p_ifm">Hoe kan volgens u de overheid haar rol als hoeder van de rechtsstaat versterken door samen te werken met lokale gemeenschappen, natuurorganisaties en internationale partners om signalen van stroperij tijdig te detecteren en te voorkomen?</text:p>
      <text:p text:style-name="ifm_p_mt.3.76mm_ifm">Vraag 12</text:p>
      <text:p text:style-name="ifm_p_ifm">Welke boodschap geeft u af, en wat doet het met het vertrouwen in de overheid, als de burgers de indruk krijgen dat illegale praktijken, zoals stroperij, niet effectief worden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wolven in Nederland verdwijnen en dat experts aanwijzingen voor stroperij zien.</dc:title>
    <meta:user-defined meta:name="OVERHEIDop.ParlID/DC.identifier">kv-tk-2025Z0147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9</meta:user-defined>
    <meta:user-defined meta:name="OVERHEIDop.KamervraagTypen/DC.type">Schriftelijke vragen</meta:user-defined>
    <meta:user-defined meta:name="OVERHEIDop.vraagnummer">2025Z01474</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9</meta:user-defined>
    <meta:user-defined meta:name="DC.title">Het bericht dat er wolven in Nederland verdwijnen en dat experts aanwijzingen voor stroperij zien.</meta:user-defined>
    <meta:user-defined meta:name="DCTERMS.W3CDTF/DCTERMS.available">2025-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