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146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1469</text:p>
      <text:p text:style-name="ifm_p_font.roman_mt.3.76mm_ifm">Vragen van het lid <text:span text:style-name="ifm_span_font.bold_ifm">Paulusma</text:span> (D66) aan de Minister van Volksgezondheid, Welzijn en Sport over <text:span text:style-name="ifm_span_font.italic_ifm">de uitzending De onmisbaren: Huisartsen</text:span> (ingezonden 29 januari 2025).</text:p>
      <text:p text:style-name="ifm_p_mt.3.76mm_ifm">Vraag 1</text:p>
      <text:p text:style-name="ifm_p_ifm">Bent u bekend met de uitzending <text:span text:style-name="ifm_span_font.italic_ifm">De onmisbaren: Huisartsen</text:span>?<text:note text:id="ID-2025Z01469-d37e54" text:note-class="footnote"><text:note-citation text:label="1 ">1</text:note-citation><text:note-body><text:p text:style-name="ifm_p_font.normal_size.6.93pt_mt..5mm_indent.-0.1161in_mleft.0.1161in_ifm">Human Interest, 23 januari 2025, «De onmisbaren: Huisartsen.» (https://npo.nl/start/serie/de-onmisbaren/seizoen-1/de-onmisbaren_3)</text:p></text:note-body></text:note></text:p>
      <text:p text:style-name="ifm_p_mt.3.76mm_ifm">Vraag 2</text:p>
      <text:p text:style-name="ifm_p_ifm">Kunt u aangeven hoeveel procent van de Nederlanders momenteel geen vaste huisarts heeft?</text:p>
      <text:p text:style-name="ifm_p_mt.3.76mm_ifm">Vraag 3</text:p>
      <text:p text:style-name="ifm_p_ifm">Kunt u inzicht geven in het aantal huisartsen in Nederland per jaar over de afgelopen tien jaar?</text:p>
      <text:p text:style-name="ifm_p_mt.3.76mm_ifm">Vraag 4</text:p>
      <text:p text:style-name="ifm_p_ifm">Kunt u aangeven in welke specifieke regio’s van Nederland dit probleem speelt en hierbij een prognose geven van de komende vijf tot tien jaar?</text:p>
      <text:p text:style-name="ifm_p_mt.3.76mm_ifm">Vraag 5</text:p>
      <text:p text:style-name="ifm_p_ifm">Wat is het gemiddelde aantal patiënten per huisarts en per huisartsenpraktijk, en verschillen deze aantallen per regio?</text:p>
      <text:p text:style-name="ifm_p_mt.3.76mm_ifm">Vraag 6</text:p>
      <text:p text:style-name="ifm_p_ifm">Kunt u aangeven hoeveel procent van de huidige huisartsenpraktijken problemen ervaart in het vinden van beschikbaarheid van geschikte praktijkruimte?</text:p>
      <text:p text:style-name="ifm_p_mt.3.76mm_ifm">Vraag 7</text:p>
      <text:p text:style-name="ifm_p_ifm">Kunt u inzicht geven in wat de belangrijkste obstakels zijn bij het vinden van geschikte huisvesting voor huisartsenpraktijken?</text:p>
      <text:p text:style-name="ifm_p_mt.3.76mm_ifm">Vraag 8</text:p>
      <text:p text:style-name="ifm_p_ifm">Hoe worden huisartsenpraktijken gefinancierd in termen van vastgoed, en wat zijn de gevolgen van hoge vastgoedkosten voor huisartsenpraktijken?</text:p>
      <text:p text:style-name="ifm_p_mt.3.76mm_ifm">Vraag 9</text:p>
      <text:p text:style-name="ifm_p_ifm">Kunt u aangeven in hoeveel gemeenten huisvesting voor huisartsen wordt meegenomen als onderdeel van nieuwbouwprojecten?</text:p>
      <text:p text:style-name="ifm_p_mt.3.76mm_ifm">Vraag 10</text:p>
      <text:p text:style-name="ifm_p_ifm">Kunt u toelichten hoe de Nederlandse Zorgautoriteit (NZa)-tarieven voor huisartsen zijn vastgesteld en in hoeverre deze tarieven bijdragen aan het aantrekken en behouden van huisartsen, vooral in regio's met tekorten?</text:p>
      <text:p text:style-name="ifm_p_mt.3.76mm_ifm">Vraag 11</text:p>
      <text:p text:style-name="ifm_p_ifm">Kunt u inzichtelijk maken hoeveel huisartsen in Nederland werkzaam zijn, en deze opsplitsen waarnemers, artsen in loondienst en praktijkhouders?</text:p>
      <text:p text:style-name="ifm_p_mt.3.76mm_ifm">Vraag 12</text:p>
      <text:p text:style-name="ifm_p_ifm">Kunt u aangeven hoeveel jaar gemiddeld verstrijken tussen het afronden van de huisartsenopleiding en het moment waarop huisartsen kiezen voor praktijkhouderschap?</text:p>
      <text:p text:style-name="ifm_p_mt.3.76mm_ifm">Vraag 13</text:p>
      <text:p text:style-name="ifm_p_ifm">Kunt u inzicht geven in welke factoren ertoe leiden dat steeds meer huisartsen kiezen voor waarnemerschap in plaats van het praktijkhouderschap?</text:p>
      <text:p text:style-name="ifm_p_mt.3.76mm_ifm">Vraag 14</text:p>
      <text:p text:style-name="ifm_p_ifm">Welke voordelen en uitdagingen ziet u in huisartsen die kiezen voor duo-praktijkhouderschap?</text:p>
      <text:p text:style-name="ifm_p_mt.3.76mm_ifm">Vraag 15</text:p>
      <text:p text:style-name="ifm_p_ifm">Kunt u aangeven op welke wijze er aandacht besteed wordt aan het praktijkhouderschap in huisartsenopleidingen?</text:p>
      <text:p text:style-name="ifm_p_mt.3.76mm_ifm">Vraag 16</text:p>
      <text:p text:style-name="ifm_p_ifm">Kunt u inzicht geven hoe vaak tools zoals<text:span text:style-name="ifm_span_font.italic_ifm">thuisarts.nl</text:span> en <text:span text:style-name="ifm_span_font.italic_ifm">moetiknaardedokter.nl</text:span> geraadpleegd worden door patiënten en hoeveel huisartsenpraktijken deze aanraden aan hun patiën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uitzending De onmisbaren: Huisartsen</dc:title>
    <meta:user-defined meta:name="OVERHEIDop.ParlID/DC.identifier">kv-tk-2025Z01469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1-29</meta:user-defined>
    <meta:user-defined meta:name="OVERHEIDop.KamervraagTypen/DC.type">Schriftelijke vragen</meta:user-defined>
    <meta:user-defined meta:name="OVERHEIDop.vraagnummer">2025Z01469</meta:user-defined>
    <meta:user-defined meta:name="OVERHEIDop.indiener">W. Paulusma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1-29</meta:user-defined>
    <meta:user-defined meta:name="DC.title">De uitzending De onmisbaren: Huisartsen</meta:user-defined>
    <meta:user-defined meta:name="DCTERMS.W3CDTF/DCTERMS.available">2025-01-2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