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146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1468</text:p>
      <text:p text:style-name="ifm_p_font.roman_mt.3.76mm_ifm">Vragen van het lid <text:span text:style-name="ifm_span_font.bold_ifm">Boomsma</text:span> (Nieuw Sociaal Contract) aan de Minister van Asiel en Migratie over <text:span text:style-name="ifm_span_font.italic_ifm">de bezuiniging op Vluchtelingenwerk</text:span> (ingezonden 29 januari 2025).</text:p>
      <text:p text:style-name="ifm_p_mt.3.76mm_ifm">Vraag 1</text:p>
      <text:p text:style-name="ifm_p_ifm">Heeft u kennisgenomen van het bericht «Minister Faber bezuinigt miljoenen op juridische begeleiding van asielzoekers» en klopt dat bericht?<text:note text:id="ID-2025Z01468-d37e51" text:note-class="footnote"><text:note-citation text:label="1 ">1</text:note-citation><text:note-body><text:p text:style-name="ifm_p_font.normal_size.6.93pt_mt..5mm_indent.-0.1161in_mleft.0.1161in_ifm">NRC, 28 januari 2025, «Minister Faber bezuinigt miljoenen op juridische begeleiding van asielzoekers», https://www.nrc.nl/nieuws/2025/01/28/minister-faber-bezuinigt-miljoenen-op-juridische-begeleiding-van-asielzoekers-a4881139</text:p></text:note-body></text:note></text:p>
      <text:p text:style-name="ifm_p_mt.3.76mm_ifm">Vraag 2</text:p>
      <text:p text:style-name="ifm_p_ifm">Waarom is dit niet eerst met de Tweede Kamer besproken en aan de Kamer voorgelegd?</text:p>
      <text:p text:style-name="ifm_p_mt.3.76mm_ifm">Vraag 3</text:p>
      <text:p text:style-name="ifm_p_ifm">Wanneer is het besluit genomen en wanneer is Vluchtelingenwerk geïnformeerd over dit besluit?</text:p>
      <text:p text:style-name="ifm_p_mt.3.76mm_ifm">Vraag 4</text:p>
      <text:p text:style-name="ifm_p_ifm">Wat is de onderbouwing van het besluit om de subsidie aan Vluchtelingenwerk zo sterk in te korten?</text:p>
      <text:p text:style-name="ifm_p_mt.3.76mm_ifm">Vraag 5</text:p>
      <text:p text:style-name="ifm_p_ifm">Wat zijn de verwachte gevolgen van dat besluit?</text:p>
      <text:p text:style-name="ifm_p_mt.3.76mm_ifm">Vraag 6</text:p>
      <text:p text:style-name="ifm_p_ifm">Welke andere organisatie zou de taken die tot dusverre werden uitgevoerd door Vluchtelingenwerk met die subsidie dan gaan uitvoeren of is daar geen zicht op?</text:p>
      <text:p text:style-name="ifm_p_mt.3.76mm_ifm">Vraag 7</text:p>
      <text:p text:style-name="ifm_p_ifm">Klopt het dat de Immigratie- en Naturalisatiedienst (IND) heeft aangegeven dat dit grote gevolgen heeft voor de druk op de asielketen en ook extra druk legt op die organisatie?</text:p>
      <text:p text:style-name="ifm_p_mt.3.76mm_ifm">Vraag 8</text:p>
      <text:p text:style-name="ifm_p_ifm">Klopt het dat de IND taken moet overnemen van Vluchtelingenwerk? Zo ja, is de uitvoerbaarheid daarvan bekeken?</text:p>
      <text:p text:style-name="ifm_p_mt.3.76mm_ifm">Vraag 9</text:p>
      <text:p text:style-name="ifm_p_ifm">Is er een plan om de taken die nu worden uitgevoerd door Vluchtelingenwerk over te laten nemen door IND, COA en/of andere organisaties? Zo ja, kunt u dat plan aan de Tweede Kamer sturen? Zo nee, waarom niet?</text:p>
      <text:p text:style-name="ifm_p_mt.3.76mm_ifm">Vraag 10</text:p>
      <text:p text:style-name="ifm_p_ifm">Waarom is niet gekozen voor een overgangsperiode?</text:p>
      <text:p text:style-name="ifm_p_mt.3.76mm_ifm">Vraag 11</text:p>
      <text:p text:style-name="ifm_p_ifm">Kunt u deze vragen één-voor-één, uiterlijk 24 uur vóór aanvang van het commissiedebat over vreemdelingen- en asielbeleid van 5 februari a.s.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bezuiniging op Vluchtelingenwerk</dc:title>
    <meta:user-defined meta:name="OVERHEIDop.ParlID/DC.identifier">kv-tk-2025Z01468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1-29</meta:user-defined>
    <meta:user-defined meta:name="OVERHEIDop.KamervraagTypen/DC.type">Schriftelijke vragen</meta:user-defined>
    <meta:user-defined meta:name="OVERHEIDop.vraagnummer">2025Z01468</meta:user-defined>
    <meta:user-defined meta:name="OVERHEIDop.indiener">D.T. Boomsma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1-29</meta:user-defined>
    <meta:user-defined meta:name="DC.title">De bezuiniging op Vluchtelingenwerk</meta:user-defined>
    <meta:user-defined meta:name="DCTERMS.W3CDTF/DCTERMS.available">2025-01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