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346</text:p>
      <text:p text:style-name="ifm_p_font.roman_mt.3.76mm_ifm">Vragen van de leden <text:span text:style-name="ifm_span_font.bold_ifm">Dassen</text:span> (Volt) en <text:span text:style-name="ifm_span_font.bold_ifm">Grinwis</text:span> (ChristenUnie) aan de Staatssecretaris van Financiën over <text:span text:style-name="ifm_span_font.italic_ifm">het bericht «Steeds meer miljonairs verhuizen naar belastingparadijzen»</text:span> (ingezonden 28 januari 2025).</text:p>
      <text:p text:style-name="ifm_p_mt.3.76mm_ifm">Vraag 1</text:p>
      <text:p text:style-name="ifm_p_ifm">Bent u bekend met het Financieel Dagblad-artikel «Steeds meer miljonairs verhuizen naar belastingparadijzen»?<text:note text:id="ID-2025Z01346-d37e47" text:note-class="footnote"><text:note-citation text:label="1 ">1</text:note-citation><text:note-body><text:p text:style-name="ifm_p_font.normal_size.6.93pt_mt..5mm_indent.-0.1161in_mleft.0.1161in_ifm">Financieel Dagblad/Fd.nl, 24 januari 2025; Steeds meer miljonairs verhuizen naar belastingparadijzen</text:p></text:note-body></text:note></text:p>
      <text:p text:style-name="ifm_p_mt.3.76mm_ifm">Vraag 2</text:p>
      <text:p text:style-name="ifm_p_ifm">Kunt u een reflectie geven op het artikel en hierbij ingaan of dit rechtvaardig is, eerlijk en evenwichtig?</text:p>
      <text:p text:style-name="ifm_p_mt.3.76mm_ifm">Vraag 3</text:p>
      <text:p text:style-name="ifm_p_ifm">Kunt u actuele cijfers geven van Nederlanders, die naar een land met een gunstigere belastingregime verhuizen?</text:p>
      <text:p text:style-name="ifm_p_mt.3.76mm_ifm">Vraag 4</text:p>
      <text:p text:style-name="ifm_p_ifm">Is het eerder aangekondigde onderzoek om actuele en betrouwbare cijfers te krijgen over de belastingemigratie naar landen met een gunstig fiscaal regime inmiddels voltooid? Zo nee, wanneer verwacht u deze?</text:p>
      <text:p text:style-name="ifm_p_mt.3.76mm_ifm">Vraag 5</text:p>
      <text:p text:style-name="ifm_p_ifm">Vindt u het een zorgelijke ontwikkeling als vermogenden bewust naar belastingparadijzen vertrekken om hier belasting te ontwijken? Zo ja, op welke wijze wil het kabinet, in Europees of nationaal verband, hiertegen iets doen? Zo nee, kunt u uitleggen waarom niet?</text:p>
      <text:p text:style-name="ifm_p_mt.3.76mm_ifm">Vraag 6</text:p>
      <text:p text:style-name="ifm_p_ifm">Erkent u dat dit het draagvlak voor het Nederlands belastingstelsel ondermijnt? Zo nee, waarom niet?</text:p>
      <text:p text:style-name="ifm_p_mt.3.76mm_ifm">Vraag 7</text:p>
      <text:p text:style-name="ifm_p_ifm">Kunt u aangeven wat voor u de grens is om nationaal, dan wel Europees, een soort «trailing tax» in te voeren? Of het nationaal invoeren van een inwonerschapsfictie gericht op zeer vermogenden individuen die emigreren naar een land met een zeer gunstig belastingregime?</text:p>
      <text:p text:style-name="ifm_p_mt.3.76mm_ifm">Vraag 8</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miljonairs verhuizen naar belastingparadijzen'</dc:title>
    <meta:user-defined meta:name="OVERHEIDop.ParlID/DC.identifier">kv-tk-2025Z013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8</meta:user-defined>
    <meta:user-defined meta:name="OVERHEIDop.KamervraagTypen/DC.type">Schriftelijke vragen</meta:user-defined>
    <meta:user-defined meta:name="OVERHEIDop.vraagnummer">2025Z01346</meta:user-defined>
    <meta:user-defined meta:name="OVERHEIDop.indiener">P.A. Grinwis</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8</meta:user-defined>
    <meta:user-defined meta:name="DC.title">Het bericht 'Steeds meer miljonairs verhuizen naar belastingparadijzen'</meta:user-defined>
    <meta:user-defined meta:name="DCTERMS.W3CDTF/DCTERMS.available">2025-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