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3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334</text:p>
      <text:p text:style-name="ifm_p_font.roman_mt.3.76mm_ifm">Mondelinge vragen van het lid <text:span text:style-name="ifm_span_font.bold_ifm">Rooderkerk</text:span> (D66) aan de Staatssecretaris van Onderwijs, Cultuur en Wetenschap over <text:span text:style-name="ifm_span_font.italic_ifm">het bericht «Doorstroomtoets moest voor gelijke kansen in het onderwijs zorgen, maar bereikt vaak juist het tegenovergestelde» (Volkskrant.nl, 25 januari 2025)</text:span> (ingezonden 28 jan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oorstroomtoets moest voor gelijke kansen in het onderwijs zorgen, maar bereikt vaak juist het tegenovergestelde’ (Volkskrant.nl, 25 januari 2025)</dc:title>
    <meta:user-defined meta:name="OVERHEIDop.ParlID/DC.identifier">kv-tk-2025Z0133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8</meta:user-defined>
    <meta:user-defined meta:name="OVERHEIDop.KamervraagTypen/DC.type">Mondelinge vragen</meta:user-defined>
    <meta:user-defined meta:name="OVERHEIDop.vraagnummer">2025Z01334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8</meta:user-defined>
    <meta:user-defined meta:name="DC.title">Het bericht ‘Doorstroomtoets moest voor gelijke kansen in het onderwijs zorgen, maar bereikt vaak juist het tegenovergestelde’ (Volkskrant.nl, 25 januari 2025)</meta:user-defined>
    <meta:user-defined meta:name="DCTERMS.W3CDTF/DCTERMS.available">2025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