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133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1333</text:p>
      <text:p text:style-name="ifm_p_font.roman_mt.3.76mm_ifm">Mondelinge vragen van het lid <text:span text:style-name="ifm_span_font.bold_ifm">Veltman</text:span> (VVD) aan de Staatssecretaris van Infrastructuur en Waterstaat, bij afwezigheid van de Minister, over <text:span text:style-name="ifm_span_font.italic_ifm">het bericht «Tientallen viaducten slijten sneller door ontwerpfout: «Direct drama voor het vrachtverkeer»» (Telegraaf.nl, 24 januari 2025)</text:span> (ingezonden 28 januari 2025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Tientallen viaducten slijten sneller door ontwerpfout: ’Direct drama voor het vrachtverkeer’’ (Telegraaf.nl, 24 januari 2025)</dc:title>
    <meta:user-defined meta:name="OVERHEIDop.ParlID/DC.identifier">kv-tk-2025Z01333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5-01-28</meta:user-defined>
    <meta:user-defined meta:name="OVERHEIDop.KamervraagTypen/DC.type">Mondelinge vragen</meta:user-defined>
    <meta:user-defined meta:name="OVERHEIDop.vraagnummer">2025Z01333</meta:user-defined>
    <meta:user-defined meta:name="OVERHEIDop.indiener">H.N. Veltma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1-28</meta:user-defined>
    <meta:user-defined meta:name="DC.title">Het bericht ‘Tientallen viaducten slijten sneller door ontwerpfout: ’Direct drama voor het vrachtverkeer’’ (Telegraaf.nl, 24 januari 2025)</meta:user-defined>
    <meta:user-defined meta:name="DCTERMS.W3CDTF/DCTERMS.available">2025-01-2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Ruimte en infrastructuur | Organisatie en beleid</meta:user-defined>
    <meta:user-defined meta:name="OVERHEID.TaxonomieBeleidsagenda/OVERHEID.category">Verkeer | Weg</meta:user-defined>
    <meta:user-defined meta:name="OVERHEIDop.versieInformatie"/>
  </office:meta>
</office:document-meta>
</file>