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3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332</text:p>
      <text:p text:style-name="ifm_p_font.roman_mt.3.76mm_ifm">Mondelinge vragen van het lid <text:span text:style-name="ifm_span_font.bold_ifm">Ellian</text:span> (VVD) aan de Staatssecretaris van Justitie en Veiligheid (Coenradie) over <text:span text:style-name="ifm_span_font.italic_ifm">het bericht «Ontsnapte patiënt uit kliniek Den Dolder aangehouden na massale zoekactie» (Nos.nl, 26 januari 2025)</text:span> (ingezonden 28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tsnapte patiënt uit kliniek Den Dolder aangehouden na massale zoekactie’ (Nos.nl, 26 januari 2025)</dc:title>
    <meta:user-defined meta:name="OVERHEIDop.ParlID/DC.identifier">kv-tk-2025Z013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8</meta:user-defined>
    <meta:user-defined meta:name="OVERHEIDop.KamervraagTypen/DC.type">Mondelinge vragen</meta:user-defined>
    <meta:user-defined meta:name="OVERHEIDop.vraagnummer">2025Z01332</meta:user-defined>
    <meta:user-defined meta:name="OVERHEIDop.indiener">U. Elli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8</meta:user-defined>
    <meta:user-defined meta:name="DC.title">Het bericht ‘Ontsnapte patiënt uit kliniek Den Dolder aangehouden na massale zoekactie’ (Nos.nl, 26 januari 2025)</meta:user-defined>
    <meta:user-defined meta:name="DCTERMS.W3CDTF/DCTERMS.available">2025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