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127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1274</text:p>
      <text:p text:style-name="ifm_p_font.roman_mt.3.76mm_ifm">Vragen van het lid <text:span text:style-name="ifm_span_font.bold_ifm">Mohandis</text:span> (GroenLinks-PvdA) aan de Staatssecretaris van Volksgezondheid, Welzijn en Sport over <text:span text:style-name="ifm_span_font.italic_ifm">het bericht «Zorgen over sluiting zwembaden in Zuid-Limburg»</text:span> (ingezonden 27 januari 2025).</text:p>
      <text:p text:style-name="ifm_p_mt.3.76mm_ifm">Vraag 1</text:p>
      <text:p text:style-name="ifm_p_ifm">Kent u het bericht «Zorgen over sluiting zwembaden in Zuid-Limburg» en wat is daarop uw reactie?<text:note text:id="N1" text:note-class="footnote"><text:note-citation text:label="1 ">1</text:note-citation><text:note-body><text:p text:style-name="ifm_p_font.normal_size.6.93pt_mt..5mm_indent.-0.1161in_mleft.0.1161in_ifm">L1 Nieuws, 16 januari 2025, Zorgen over sluiting zwembaden in Zuid-Limburg, Zorgen over sluiting zwembaden in Zuid-Limburg – L1 Nieuws</text:p></text:note-body></text:note></text:p>
      <text:p text:style-name="ifm_p_mt.3.76mm_ifm">Vraag 2</text:p>
      <text:p text:style-name="ifm_p_ifm">Wat is volgens u het effect voor de leefbaarheid in Zuid-Limburg van het sluiten van het Mosaqua-zwembad?</text:p>
      <text:p text:style-name="ifm_p_mt.3.76mm_ifm">Vraag 3</text:p>
      <text:p text:style-name="ifm_p_ifm">Ziet u een zwembad als een essentiële voorziening? Zo nee, waarom niet?</text:p>
      <text:p text:style-name="ifm_p_mt.3.76mm_ifm">Vraag 4</text:p>
      <text:p text:style-name="ifm_p_ifm">Hoeveel Nederlandse gemeentes zitten op dit moment zonder zwembad?</text:p>
      <text:p text:style-name="ifm_p_mt.3.76mm_ifm">Vraag 5</text:p>
      <text:p text:style-name="ifm_p_ifm">Deelt u de zorgen dat er komende jaren veel meer zwembaden zullen sluiten als gevolg van het feit dat waarschijnlijk driekwart van de gemeentes de begroting de komende jaren niet rond krijgt<text:note text:id="N2" text:note-class="footnote"><text:note-citation text:label="2 ">2</text:note-citation><text:note-body><text:p text:style-name="ifm_p_font.normal_size.6.93pt_mt..5mm_indent.-0.1161in_mleft.0.1161in_ifm">VNG, 21 januari 2025, Driekwart gemeenten krijgt begroting komende jaren niet rond, Driekwart gemeenten krijgt begroting komende jaren niet rond | VNG</text:p></text:note-body></text:note> en er geen wettelijke taak ligt voor gemeenten? Ook met het oog op het feit dat het subtropisch zwemparadijs Mosaqua in Gulpen mede sluit doordat de gemeente het financieel niet meer bijstaat?</text:p>
      <text:p text:style-name="ifm_p_mt.3.76mm_ifm">Vraag 6</text:p>
      <text:p text:style-name="ifm_p_ifm">Heeft u zicht op hoeveel zwembaden in de financiële problemen komen als de gemeente besluit de subsidie te korten, dan wel helemaal stop te zetten?</text:p>
      <text:p text:style-name="ifm_p_mt.3.76mm_ifm">Vraag 7</text:p>
      <text:p text:style-name="ifm_p_ifm">Bent u bereid stappen te zetten om de zwembaden in gemeente De Wolden open te houden, zodat zij niet het voorbeeld van het Mosaqua-zwembad volgen?<text:note text:id="N3" text:note-class="footnote"><text:note-citation text:label="3 ">3</text:note-citation><text:note-body><text:p text:style-name="ifm_p_font.normal_size.6.93pt_mt..5mm_indent.-0.1161in_mleft.0.1161in_ifm">RTV Drenthe, 9 januari 2025, «Zwembaden De Wolden moeten sluiten als gemeente niet met extra geld komt», «Zwembaden De Wolden moeten sluiten als gemeente niet met extra geld komt» – RTV Drenthe</text:p></text:note-body></text:note> Bijvoorbeeld middels een handremprocedure?</text:p>
      <text:p text:style-name="ifm_p_mt.3.76mm_ifm">Vraag 8</text:p>
      <text:p text:style-name="ifm_p_ifm">Overweegt u het toepassen van een handremprocedure om genoeg zwembadwater te garanderen? Zo nee, waarom niet?</text:p>
      <text:p text:style-name="ifm_p_mt.3.76mm_ifm">Vraag 9</text:p>
      <text:p text:style-name="ifm_p_ifm">In hoeverre ziet u een rol voor het Rijk weggelegd om samen met gemeentes en provincies zwembaden open te houden? Bijvoorbeeld een zorgplicht?</text:p>
      <text:p text:style-name="ifm_p_mt.3.76mm_ifm">Vraag 10</text:p>
      <text:p text:style-name="ifm_p_ifm">Erkent u dat het zwembad vaak regionaal en niet enkel een gemeentelijke aangelegenheid is, waardoor een sterkere sturing vanuit het Rijk als noodzakelijk kan worden geacht?</text:p>
      <text:p text:style-name="ifm_p_mt.3.76mm_ifm">Vraag 11</text:p>
      <text:p text:style-name="ifm_p_ifm">Is er volgens u op dit moment genoeg zwemwater of zitten er al regio’s met te weinig zwemwater met als gevolg lange wachtrijen voor de zwemles? Zo ja, hoe gaat u deze trend k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Zorgen over sluiting zwembaden in Zuid-Limburg’</dc:title>
    <meta:user-defined meta:name="OVERHEIDop.ParlID/DC.identifier">kv-tk-2025Z01274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1-27</meta:user-defined>
    <meta:user-defined meta:name="OVERHEIDop.KamervraagTypen/DC.type">Schriftelijke vragen</meta:user-defined>
    <meta:user-defined meta:name="OVERHEIDop.vraagnummer">2025Z01274</meta:user-defined>
    <meta:user-defined meta:name="OVERHEIDop.indiener">M. Mohandi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1-27</meta:user-defined>
    <meta:user-defined meta:name="DC.title">Het bericht ‘Zorgen over sluiting zwembaden in Zuid-Limburg’</meta:user-defined>
    <meta:user-defined meta:name="DCTERMS.W3CDTF/DCTERMS.available">2025-01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