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106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1069</text:p>
      <text:p text:style-name="ifm_p_font.roman_mt.3.76mm_ifm">Vragen van het lid <text:span text:style-name="ifm_span_font.bold_ifm">Bevers</text:span> (VVD) aan de Staatssecretaris van Volksgezondheid, Welzijn en Sport over <text:span text:style-name="ifm_span_font.italic_ifm">het bericht «Voor patiënten met gedragsproblemen en verstandelijke handicap is geen geld in de opvang»</text:span> (ingezonden 23 januari 2025).</text:p>
      <text:p text:style-name="ifm_p_mt.3.76mm_ifm">Vraag 1</text:p>
      <text:p text:style-name="ifm_p_ifm">Bent u bekend met het bericht «Voor patiënten met gedragsproblemen en verstandelijke handicap is geen geld in opvang»?<text:note text:id="ID-2025Z01069-d37e52" text:note-class="footnote"><text:note-citation text:label="1 ">1</text:note-citation><text:note-body><text:p text:style-name="ifm_p_font.normal_size.6.93pt_mt..5mm_indent.-0.1161in_mleft.0.1161in_ifm">Trouw, 21 januari 2025, Voor patiënten met gedragsproblemen en verstandelijke handicap is geen geld in de opvang | Trouw</text:p></text:note-body></text:note></text:p>
      <text:p text:style-name="ifm_p_mt.3.76mm_ifm">Vraag 2</text:p>
      <text:p text:style-name="ifm_p_ifm">Herkent u het signaal dat zorginstellingen in sommige gevallen nieuwe cliënten met zorgprofiel VG7 niet aannemen? Zo ja, denkt u dat dit wordt veroorzaakt doordat de vergoeding, voor de aan zorgprofiel VG7 geleverde zorg, niet altijd kostendekkend is?</text:p>
      <text:p text:style-name="ifm_p_mt.3.76mm_ifm">Vraag 3</text:p>
      <text:p text:style-name="ifm_p_ifm">Herkent u dat de aanvullende financiering voor speciale kosten (zoals de kapotte toiletpot) in sommige gevallen tekortschiet? Zo ja, is er een eenvoudigere manier om speciale kosten dekkend te vergoeden?</text:p>
      <text:p text:style-name="ifm_p_mt.3.76mm_ifm">Vraag 4</text:p>
      <text:p text:style-name="ifm_p_ifm">Vijf van de zes instellingen uit het rapport zullen naar verwachting in 2025 verlies lijden, denkt u dat dit een representatief beeld schets van de hele sector?</text:p>
      <text:p text:style-name="ifm_p_mt.3.76mm_ifm">Vraag 5</text:p>
      <text:p text:style-name="ifm_p_ifm">Hoe groot is de groep cliënten met een VG7-indicatie van het CIZ, die op dit moment geen zorg ontvangt?</text:p>
      <text:p text:style-name="ifm_p_mt.3.76mm_ifm">Vraag 6</text:p>
      <text:p text:style-name="ifm_p_ifm">Heeft u er zicht op of de wachtlijsten kloppen? Zo ja, hoe recent en nauwkeurig zijn deze? Zo nee, wat is daarvoor de oorzaak?</text:p>
      <text:p text:style-name="ifm_p_mt.3.76mm_ifm">Vraag 7</text:p>
      <text:p text:style-name="ifm_p_ifm">Welke maatregelen neemt u en kan u nemen om ervoor te zorgen dat cliënten die intensieve verzorging (in een zorginstelling) nodig hebben niet meer buiten de boot vall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Voor patiënten met gedragsproblemen en verstandelijke handicap is geen geld in de opvang’</dc:title>
    <meta:user-defined meta:name="OVERHEIDop.ParlID/DC.identifier">kv-tk-2025Z01069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5-01-23</meta:user-defined>
    <meta:user-defined meta:name="OVERHEIDop.KamervraagTypen/DC.type">Schriftelijke vragen</meta:user-defined>
    <meta:user-defined meta:name="OVERHEIDop.vraagnummer">2025Z01069</meta:user-defined>
    <meta:user-defined meta:name="OVERHEIDop.indiener">H. Bevers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1-23</meta:user-defined>
    <meta:user-defined meta:name="DC.title">Het bericht ‘Voor patiënten met gedragsproblemen en verstandelijke handicap is geen geld in de opvang’</meta:user-defined>
    <meta:user-defined meta:name="DCTERMS.W3CDTF/DCTERMS.available">2025-01-2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