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9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903</text:p>
      <text:p text:style-name="ifm_p_font.roman_mt.3.76mm_ifm">Vragen van de leden <text:span text:style-name="ifm_span_font.bold_ifm">Rajkowski</text:span> en <text:span text:style-name="ifm_span_font.bold_ifm">Veltman</text:span> (beiden VVD) aan de Minister van Asiel en Migratie en de Staatssecretaris van Infrastructuur en Waterstaat over <text:span text:style-name="ifm_span_font.italic_ifm">de berichten «Perroncontroles «overlasttrein» Zwolle – Emmen komen niet terug» en «Staatssecretaris: snel oplossing voor mogelijk overslaan treinstation Maarheeze»</text:span> (ingezonden 22 januari 2025).</text:p>
      <text:p text:style-name="ifm_p_mt.3.76mm_ifm">Vraag 1</text:p>
      <text:p text:style-name="ifm_p_ifm">Bent u bekend met de berichten «Perroncontroles «overlasttrein» Zwolle – Emmen komen niet terug» en «Staatssecretaris: snel oplossing voor mogelijk overslaan treinstation Maarheeze»?<text:note text:id="ID-2025Z00903-d37e51" text:note-class="footnote"><text:note-citation text:label="1 ">1</text:note-citation><text:note-body><text:p text:style-name="ifm_p_font.normal_size.6.93pt_mt..5mm_indent.-0.1161in_mleft.0.1161in_ifm">NOS, 24 oktober 2024, «Perroncontroles «overlasttrein» Zwolle – Emmen komen niet terug», https://nos.nl/l/2541967</text:p></text:note-body></text:note>
         <text:note text:id="ID-2025Z00903-d37e59" text:note-class="footnote"><text:note-citation text:label="2 ">2</text:note-citation><text:note-body><text:p text:style-name="ifm_p_font.normal_size.6.93pt_mt..5mm_indent.-0.1161in_mleft.0.1161in_ifm">NOS, 15 januari 2025, «Staatssecretaris: snel oplossing voor mogelijk overslaan treinstation Maarheeze», https://nos.nl/artikel/2551885-staatssecretaris-snel-oplossing-voor-mogelijk-overslaan-treinstationmaarheeze</text:p></text:note-body></text:note></text:p>
      <text:p text:style-name="ifm_p_mt.3.76mm_ifm">Vraag 2</text:p>
      <text:p text:style-name="ifm_p_ifm">Deelt u de mening dat intimidatie, agressie en geweld onacceptabel zijn en dat hier hard tegen moet worden opgetreden zodat treinreizigers veilig kunnen reizen en treinpersoneel veilig zijn werk kan doen?</text:p>
      <text:p text:style-name="ifm_p_mt.3.76mm_ifm">Vraag 3</text:p>
      <text:p text:style-name="ifm_p_ifm">Op welke trajecten is met name last van overlastgevende asielzoekers? Om welk type incidenten gaat het dan? Kunt u dit cijfermatig weergeven? Zo nee, waarom niet?</text:p>
      <text:p text:style-name="ifm_p_mt.3.76mm_ifm">Vraag 4</text:p>
      <text:p text:style-name="ifm_p_ifm">Deelt u de mening dat het feit dat overlastgevende asielzoekers die treinen of stations onveilig maken, geen reden mag zijn om treinen op bepaalde trajecten niet in te zetten of om treinen bepaalde stations niet meer aan te laten doen?</text:p>
      <text:p text:style-name="ifm_p_mt.3.76mm_ifm">Vraag 5</text:p>
      <text:p text:style-name="ifm_p_ifm">Hoe legt u uit aan de reizigers op de trajecten Meppel-Zwolle en Weert-Eindhoven dat zij moeten reizen in een onveilige situatie met een hoger risico op incidenten dan gemiddeld?</text:p>
      <text:p text:style-name="ifm_p_mt.3.76mm_ifm">Vraag 6</text:p>
      <text:p text:style-name="ifm_p_ifm">Hoe beoordeelt u het feit dat controles op perrons niet zouden werken, maar het aantal incidenten wel flink gestegen is?</text:p>
      <text:p text:style-name="ifm_p_mt.3.76mm_ifm">Vraag 7</text:p>
      <text:p text:style-name="ifm_p_ifm">Welke stappen onderneemt u om het veiligheidsgevoel van reizigers op deze trajecten, en op de stations op deze trajecten, te vergroten?</text:p>
      <text:p text:style-name="ifm_p_mt.3.76mm_ifm">Vraag 8</text:p>
      <text:p text:style-name="ifm_p_ifm">Welke preventieve en repressieve maatregelen worden op deze trajecten getroffen om overlast en overtredingen te voorkomen en overlastgevers aan te pakken en hoe effectief zijn die?</text:p>
      <text:p text:style-name="ifm_p_mt.3.76mm_ifm">Vraag 9</text:p>
      <text:p text:style-name="ifm_p_ifm">Welke maatregelen treft u tegen overlastgevers die zich door toegangscontroles niet laten weerhouden en over de hekken klimmen en alsnog de trein in stappen?</text:p>
      <text:p text:style-name="ifm_p_mt.3.76mm_ifm">Vraag 10</text:p>
      <text:p text:style-name="ifm_p_ifm">Kunt u de garantie geven dat de problemen op station Maarheeze zo spoedig mogelijk, en uiterlijk 1 maart 2025, worden opgelost? Zo nee, waarom niet?</text:p>
      <text:p text:style-name="ifm_p_mt.3.76mm_ifm">Vraag 11</text:p>
      <text:p text:style-name="ifm_p_ifm">Wordt de identiteit vastgesteld van de overlastgevers op de trajecten Meppel-Zwolle en Weert-Eindhoven, mede gelet op het feit dat overlastgevende asielzoekers vaak nog niet zijn geregistreerd of geen rijbewijs hebben? Zo ja, op welke manier en hoe wordt dit geregistreerd? Zo nee, waarom niet?</text:p>
      <text:p text:style-name="ifm_p_mt.3.76mm_ifm">Vraag 12</text:p>
      <text:p text:style-name="ifm_p_ifm">Deelt u de mening dat er gehandhaafd moet worden richting asielzoekers die overlast veroorzaken, zwartrijden of ander onwenselijk gedrag vertonen? Zo nee, waarom niet?</text:p>
      <text:p text:style-name="ifm_p_mt.3.76mm_ifm">Vraag 13</text:p>
      <text:p text:style-name="ifm_p_ifm">Hoe vaak wordt er bij het constateren van overtredingen een boete opgelegd, dan wel uitstel van betaling aangeboden, en in hoeveel van deze gevallen wordt er daadwerkelijk geïnd?</text:p>
      <text:p text:style-name="ifm_p_mt.3.76mm_ifm">Vraag 14</text:p>
      <text:p text:style-name="ifm_p_ifm">Hoe hoog is het bedrag uitstel van betaling op beide trajecten?</text:p>
      <text:p text:style-name="ifm_p_mt.3.76mm_ifm">Vraag 15</text:p>
      <text:p text:style-name="ifm_p_ifm">Hoe vaak worden er reisverboden opgelegd? Gebeurt dit in alle mogelijke gevallen? Zo nee, waarom niet?</text:p>
      <text:p text:style-name="ifm_p_mt.3.76mm_ifm">Vraag 16</text:p>
      <text:p text:style-name="ifm_p_ifm">Deelt u de mening dat mensen die geen kaartje hebben niet eindeloos uitstel van betaling kunnen krijgen, maar uiteindelijk een reisverbod zouden moeten worden opgelegd dan wel bij overtreding daarvan lik op stuk beleid wordt toegepast? Zo nee, waarom niet? Zo ja, hoe vaak komt dit voor?</text:p>
      <text:p text:style-name="ifm_p_mt.3.76mm_ifm">Vraag 17</text:p>
      <text:p text:style-name="ifm_p_ifm">Deelt u de mening dat wanneer deze mensen zichzelf niet kunnen identificeren, dit meteen opgepakt moet worden door deze mensen te registreren? Zo nee, waarom niet? Zo ja, hoe gaat u dat regelen?</text:p>
      <text:p text:style-name="ifm_p_mt.3.76mm_ifm">Vraag 18</text:p>
      <text:p text:style-name="ifm_p_ifm">Wilt u deze vragen beantwoorden voor het commissiedebat over Vreemdelingen- en asielbeleid op 5 februari 2025?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Perroncontroles 'overlasttrein' Zwolle - Emmen komen niet terug’ en ‘Staatssecretaris: snel oplossing voor mogelijk overslaan treinstation Maarheeze’</dc:title>
    <meta:user-defined meta:name="OVERHEIDop.ParlID/DC.identifier">kv-tk-2025Z009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2</meta:user-defined>
    <meta:user-defined meta:name="OVERHEIDop.KamervraagTypen/DC.type">Schriftelijke vragen</meta:user-defined>
    <meta:user-defined meta:name="OVERHEIDop.vraagnummer">2025Z00903</meta:user-defined>
    <meta:user-defined meta:name="OVERHEIDop.indiener">H.N. Veltman</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2</meta:user-defined>
    <meta:user-defined meta:name="DC.title">De berichten ‘Perroncontroles 'overlasttrein' Zwolle - Emmen komen niet terug’ en ‘Staatssecretaris: snel oplossing voor mogelijk overslaan treinstation Maarheeze’</meta:user-defined>
    <meta:user-defined meta:name="DCTERMS.W3CDTF/DCTERMS.available">2025-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Migratie en integratie | Organisatie en beleid</meta:user-defined>
    <meta:user-defined meta:name="OVERHEIDop.versieInformatie"/>
  </office:meta>
</office:document-meta>
</file>