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9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902</text:p>
      <text:p text:style-name="ifm_p_font.roman_mt.3.76mm_ifm">Vragen van het lid <text:span text:style-name="ifm_span_font.bold_ifm">Krul</text:span> (CDA) aan de Ministers van Justitie en Veiligheid en van Onderwijs, Cultuur en Wetenschap over <text:span text:style-name="ifm_span_font.italic_ifm">het bericht ««Shit, kan ik nog terug?» Chemiestudent Marieke werd twee keer geronseld voor drugslab»</text:span> (ingezonden 22 januari 2025).</text:p>
      <text:p text:style-name="ifm_p_mt.3.76mm_ifm">Vraag 1</text:p>
      <text:p text:style-name="ifm_p_ifm">Bent u bekend met het bericht ««Shit, kan ik nog terug?» Chemiestudent Marieke werd twee keer geronseld voor drugslab»?<text:note text:id="ID-2025Z00902-d37e49" text:note-class="footnote"><text:note-citation text:label="1 ">1</text:note-citation><text:note-body><text:p text:style-name="ifm_p_font.normal_size.6.93pt_mt..5mm_indent.-0.1161in_mleft.0.1161in_ifm">Algemeen Dagblad, 20 januari 2025, «Shit, kan ik nog terug?» Chemiestudent Marieke werd twee keer geronseld voor drugslab (https://www.ad.nl/binnenland/shit-kan-ik-nog-terug-chemiestudent-marieke-werd-twee-keer-geronseld-voor-drugslab~a857912e/).</text:p></text:note-body></text:note></text:p>
      <text:p text:style-name="ifm_p_mt.3.76mm_ifm">Vraag 2</text:p>
      <text:p text:style-name="ifm_p_ifm">Zijn er signalen bekend bij hoger onderwijsinstellingen of de politie over scheikundestudenten of studenten met laboratoriumkennis die worden benaderd door drugscriminelen? Zo ja, wat zijn die signalen?</text:p>
      <text:p text:style-name="ifm_p_mt.3.76mm_ifm">Vraag 3</text:p>
      <text:p text:style-name="ifm_p_ifm">Worden studenten met specifieke kennis die van pas kan komen voor drugscriminelen op een manier weerbaar gemaakt tegen het ronselen en het onder druk gezet worden door criminelen?</text:p>
      <text:p text:style-name="ifm_p_mt.3.76mm_ifm">Vraag 4</text:p>
      <text:p text:style-name="ifm_p_ifm">Kunnen studenten die worden benaderd door criminelen op een anonieme manier hier melding van doen bij de onderwijsinstellingen of de politie? Zo ja, is dit de afgelopen jaren ook gebeurd?</text:p>
      <text:p text:style-name="ifm_p_mt.3.76mm_ifm">Vraag 5</text:p>
      <text:p text:style-name="ifm_p_ifm">Zijn criminelen die studenten actief benaderen om mee te werken aan drugscriminaliteit op een manier strafbaar en zo ja, op welke grond?</text:p>
      <text:p text:style-name="ifm_p_mt.3.76mm_ifm">Vraag 6</text:p>
      <text:p text:style-name="ifm_p_ifm">Wat gaat u doen om te voorkomen dat studenten met laboratoriumkennis in een fuik van drugscriminaliteit belanden door de belofte van criminelen om snel veel geld te kunnen verdienen?</text:p>
      <text:p text:style-name="ifm_p_mt.3.76mm_ifm">Vraag 7</text:p>
      <text:p text:style-name="ifm_p_ifm">Zijn de onderwijsinstellingen alert op de risico’s rondom het ronselen van studenten met specifieke kennis door drugscriminelen? Zo ja, op welke manier wordt hiernaar gehandeld?</text:p>
      <text:p text:style-name="ifm_p_mt.3.76mm_ifm">Vraag 8</text:p>
      <text:p text:style-name="ifm_p_ifm">Hoeveel onderwijsinstellingen maken gebruik van voorlichtingslessen om jongeren op het rechte pad te houden en te waarschuwen voor het ronselen door criminelen?</text:p>
      <text:p text:style-name="ifm_p_mt.3.76mm_ifm">Vraag 9</text:p>
      <text:p text:style-name="ifm_p_ifm">Bent u bereid om in gesprek te gaan met onderwijsinstellingen om bewustwording van deze risico’s te creëren bij zowel de instellingen zelf als bij de studenten?</text:p>
      <text:p text:style-name="ifm_p_mt.3.76mm_ifm">Vraag 10</text:p>
      <text:p text:style-name="ifm_p_ifm">Deelt u de mening dat een informatiepunt over de risico’s en gevaren van drugscriminaliteit bij specifieke studies behulpzaam zou zijn om studenten te wijzen op de gevaren en risico’s van drugsgebruik en -criminalitei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‘Shit, kan ik nog terug?’ Chemiestudent Marieke werd twee keer geronseld voor drugslab’</dc:title>
    <meta:user-defined meta:name="OVERHEIDop.ParlID/DC.identifier">kv-tk-2025Z0090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2</meta:user-defined>
    <meta:user-defined meta:name="OVERHEIDop.KamervraagTypen/DC.type">Schriftelijke vragen</meta:user-defined>
    <meta:user-defined meta:name="OVERHEIDop.vraagnummer">2025Z00902</meta:user-defined>
    <meta:user-defined meta:name="OVERHEIDop.indiener">H.M. Kru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2</meta:user-defined>
    <meta:user-defined meta:name="DC.title">Het bericht ‘‘Shit, kan ik nog terug?’ Chemiestudent Marieke werd twee keer geronseld voor drugslab’</meta:user-defined>
    <meta:user-defined meta:name="DCTERMS.W3CDTF/DCTERMS.available">2025-0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