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8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899</text:p>
      <text:p text:style-name="ifm_p_font.roman_mt.3.76mm_ifm">Vragen van het lid <text:span text:style-name="ifm_span_font.bold_ifm">Vermeer</text:span> (BBB) aan de Ministers van Klimaat en Groene Groei, van Binnenlandse Zaken en Koninkrijksrelaties en van Economische Zaken over <text:span text:style-name="ifm_span_font.italic_ifm">het bericht dat de Europese Commissie subsidies heeft verstrekt aan milieuorganisaties om specifieke wetgevingsvoorstellen te promoten, zoals de Natuurherstelwet</text:span> (ingezonden 22 januari 2025).</text:p>
      <text:p text:style-name="ifm_p_mt.3.76mm_ifm">Vraag 1</text:p>
      <text:p text:style-name="ifm_p_ifm">Bent u bekend met het bericht van De Telegraaf dat de Europese Commissie subsidies heeft verstrekt aan milieuorganisaties om specifieke wetgevingsvoorstellen te promoten, zoals de Natuurherstelwet?</text:p>
      <text:p text:style-name="ifm_p_mt.3.76mm_ifm">Vraag 2</text:p>
      <text:p text:style-name="ifm_p_ifm">Deelt u de mening dat het gebruik van subsidies om lobbyactiviteiten te financieren transparant en democratisch verantwoord moet zijn? Zo nee, waarom niet?</text:p>
      <text:p text:style-name="ifm_p_mt.3.76mm_ifm">Vraag 3</text:p>
      <text:p text:style-name="ifm_p_ifm">Kunt u een overzicht geven van alle subsidies die door de Nederlandse overheid de afgelopen vijf jaar zijn verstrekt aan milieuorganisaties en</text:p>
      <text:p text:style-name="ifm_p_ifm">niet-gouvernementele organisaties (ngo’s) die actief zijn op het gebied van klimaat en natuurbeleid?</text:p>
      <text:p text:style-name="ifm_p_mt.3.76mm_ifm">Vraag 4</text:p>
      <text:p text:style-name="ifm_p_ifm">Welke voorwaarden zijn verbonden aan deze subsidies, en hoe wordt gecontroleerd of deze subsidies uitsluitend worden gebruikt voor de afgesproken doelstellingen?</text:p>
      <text:p text:style-name="ifm_p_mt.3.76mm_ifm">Vraag 5</text:p>
      <text:p text:style-name="ifm_p_ifm">Is het mogelijk dat Nederlandse subsidiegelden direct of indirect worden gebruikt voor lobbyactiviteiten bij Europese instellingen?</text:p>
      <text:p text:style-name="ifm_p_mt.3.76mm_ifm">Vraag 6</text:p>
      <text:p text:style-name="ifm_p_ifm">Bent u bereid de onderliggende subsidieovereenkomsten met milieuclubs en ngo’s openbaar te maken en deze naar de Kamer te sturen? Zo nee, waarom niet?</text:p>
      <text:p text:style-name="ifm_p_mt.3.76mm_ifm">Vraag 7</text:p>
      <text:p text:style-name="ifm_p_ifm">Welke stappen onderneemt u om te waarborgen dat publieke middelen niet worden ingezet voor lobbyactiviteiten die gericht zijn op het beïnvloeden van nationaal of Europees beleid?</text:p>
      <text:p text:style-name="ifm_p_mt.3.76mm_ifm">Vraag 8</text:p>
      <text:p text:style-name="ifm_p_ifm">Wat is uw reactie op het feit dat het European Environmental Bureau expliciete opdrachten kreeg om wetgevingsvoorstellen ambitieuzer te maken, en hoe beoordeelt u de rol van milieuorganisaties in het publieke debat in dit licht?</text:p>
      <text:p text:style-name="ifm_p_mt.3.76mm_ifm">Vraag 9</text:p>
      <text:p text:style-name="ifm_p_ifm">Ziet u aanleiding om het huidige Nederlandse subsidiebeleid te herzien om te voorkomen dat dergelijke praktijken plaatsvinden?</text:p>
      <text:p text:style-name="ifm_p_mt.3.76mm_ifm">Vraag 10</text:p>
      <text:p text:style-name="ifm_p_ifm">Hoe waarborgt u een eerlijke balans tussen de inspraak van organisaties die zakelijke belangen vertegenwoordigen en organisaties die zich inzetten voor milieu- en klimaatzaken bij de totstandkoming van bel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Europese Commissie subsidies heeft verstrekt aan milieuorganisaties om specifieke wetgevingsvoorstellen te promoten, zoals de Natuurherstelwet</dc:title>
    <meta:user-defined meta:name="OVERHEIDop.ParlID/DC.identifier">kv-tk-2025Z0089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22</meta:user-defined>
    <meta:user-defined meta:name="OVERHEIDop.KamervraagTypen/DC.type">Schriftelijke vragen</meta:user-defined>
    <meta:user-defined meta:name="OVERHEIDop.vraagnummer">2025Z00899</meta:user-defined>
    <meta:user-defined meta:name="OVERHEIDop.indiener">H. Verme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22</meta:user-defined>
    <meta:user-defined meta:name="DC.title">Het bericht dat de Europese Commissie subsidies heeft verstrekt aan milieuorganisaties om specifieke wetgevingsvoorstellen te promoten, zoals de Natuurherstelwet</meta:user-defined>
    <meta:user-defined meta:name="DCTERMS.W3CDTF/DCTERMS.available">2025-01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