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898</text:p>
      <text:p text:style-name="ifm_p_font.roman_mt.3.76mm_ifm">Vragen van de leden <text:span text:style-name="ifm_span_font.bold_ifm">Boon</text:span> en <text:span text:style-name="ifm_span_font.bold_ifm">Van der Velde</text:span> (beiden PVV) aan de Minister van Onderwijs, Cultuur en Wetenschap over <text:span text:style-name="ifm_span_font.italic_ifm">de weigering van de Joods-Israëlische comedian Yohay Sponder door Amsterdamse club Boom Chicago en de toenemende onveiligheid voor Joodse artiesten in Nederland</text:span> (ingezonden 22 januari 2025).</text:p>
      <text:p text:style-name="ifm_p_mt.3.76mm_ifm">Vraag 1</text:p>
      <text:p text:style-name="ifm_p_ifm">Bent u op de hoogte van het bericht over de afgelasting van de shows van de Joods-Israëlische comedian Yohay Sponder bij Boom Chicago<text:note text:id="n1" text:note-class="footnote"><text:note-citation text:label="1 ">1</text:note-citation><text:note-body><text:p text:style-name="ifm_p_font.normal_size.6.93pt_mt..5mm_indent.-0.1161in_mleft.0.1161in_ifm">Het Parool, 17 januari 2025, «Boom Chicago cancelt shows van Joods-Israëlische comedian: «Gezien de reacties konden we niet anders»», Boom Chicago cancelt shows van Joods-Israëlische comedian: «Gezien de reacties konden we niet anders» | Het Parool</text:p></text:note-body></text:note>?</text:p>
      <text:p text:style-name="ifm_p_mt.3.76mm_ifm">Vraag 2</text:p>
      <text:p text:style-name="ifm_p_ifm">Vindt u dat Boom Chicago niet had moeten annuleren bij bedreigingen, maar in plaats daarvan aangifte had moeten doen en had moeten samenwerken met de politie en gemeente om de veiligheid van Joodse artiesten te waarborgen?</text:p>
      <text:p text:style-name="ifm_p_mt.3.76mm_ifm">Vraag 3</text:p>
      <text:p text:style-name="ifm_p_ifm">Vindt u niet dat het schokkend en antisemitisch is dat deze Joodse artiest door de directeur van Boom Chicago wordt verwezen naar een «Joodse locatie of clublocatie»?</text:p>
      <text:p text:style-name="ifm_p_mt.3.76mm_ifm">Vraag 4</text:p>
      <text:p text:style-name="ifm_p_ifm">Hoe gaat u ervoor zorgen dat Nederland een veilige omgeving blijft voor Joodse artiesten, gezien incidenten zoals de afgelasting bij Boom Chicago, de verstoring van het concert van Lenny Kuhr, het weren van Joodse artiesten door Theater De Generator en de annulering van optredens van Yemen Blues, en welke maatregelen neemt u om antisemitische druk en intimidatie in de culturele sector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igering van de Joods-Israëlische comedian Yohay Sponder door Amsterdamse club Boom Chicago en de toenemende onveiligheid voor Joodse artiesten in Nederland</dc:title>
    <meta:user-defined meta:name="OVERHEIDop.ParlID/DC.identifier">kv-tk-2025Z008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2</meta:user-defined>
    <meta:user-defined meta:name="OVERHEIDop.KamervraagTypen/DC.type">Schriftelijke vragen</meta:user-defined>
    <meta:user-defined meta:name="OVERHEIDop.vraagnummer">2025Z00898</meta:user-defined>
    <meta:user-defined meta:name="OVERHEIDop.indiener">M.K. van der Velde</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2</meta:user-defined>
    <meta:user-defined meta:name="DC.title">De weigering van de Joods-Israëlische comedian Yohay Sponder door Amsterdamse club Boom Chicago en de toenemende onveiligheid voor Joodse artiesten in Nederland</meta:user-defined>
    <meta:user-defined meta:name="DCTERMS.W3CDTF/DCTERMS.available">2025-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penbare orde en veiligheid | Politie, brandweer en hulpdiensten</meta:user-defined>
    <meta:user-defined meta:name="OVERHEIDop.versieInformatie"/>
  </office:meta>
</office:document-meta>
</file>