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806</text:p>
      <text:p text:style-name="ifm_p_font.roman_mt.3.76mm_ifm">Vragen van het lid <text:span text:style-name="ifm_span_font.bold_ifm">Welzijn</text:span> (Nieuw Sociaal Contract) aan de Staatssecretaris van Social Zaken en Werkgelegenheid over <text:span text:style-name="ifm_span_font.italic_ifm">risico op hogere prijzen in nieuw kinderopvangstelsel</text:span> (ingezonden 21 januari 2025).</text:p>
      <text:p text:style-name="ifm_p_mt.3.76mm_ifm">Vraag 1</text:p>
      <text:p text:style-name="ifm_p_ifm">Heeft u kennisgenomen van het bericht dat de voorgenomen stelselherziening kinderopvang kan leiden tot hogere prijzen in de kinderopvang?<text:note text:id="ID-2025Z00806-d37e51" text:note-class="footnote"><text:note-citation text:label="1 ">1</text:note-citation><text:note-body><text:p text:style-name="ifm_p_font.normal_size.6.93pt_mt..5mm_indent.-0.1161in_mleft.0.1161in_ifm">Financieel Dagblad, 16 januari 2025, «Gratis kinderopvang? Een plek krijgen wordt een «lot uit de loterij», waarschuwt CNV», (Gratis kinderopvang? Een plek krijgen wordt een «lot uit de loterij», waarschuwt CNV).</text:p></text:note-body></text:note></text:p>
      <text:p text:style-name="ifm_p_mt.3.76mm_ifm">Vraag 2</text:p>
      <text:p text:style-name="ifm_p_ifm">Hoe voorkomt u dat de voorgenomen investering van 2,9 miljard euro zorgt voor prijsstijgingen voor ouders, in plaats van de beoogde prijsdaling?</text:p>
      <text:p text:style-name="ifm_p_mt.3.76mm_ifm">Vraag 3</text:p>
      <text:p text:style-name="ifm_p_ifm">Hoe voorkomt u het risico dat dit een subsidiering is die leidt tot winstmaximalisatie bij commerciële kinderdag opvangaanbieders?</text:p>
      <text:p text:style-name="ifm_p_mt.3.76mm_ifm">Vraag 4</text:p>
      <text:p text:style-name="ifm_p_ifm">Kunt u met een rekenvoorbeeld laten zien wat prijsstijgingen van respectievelijk 5%, 10% en 15% doen met de betaalbaarheid van kinderopvang voor ouders van respectievelijk lage, midden en hoge inkomens?</text:p>
      <text:p text:style-name="ifm_p_mt.3.76mm_ifm">Vraag 5</text:p>
      <text:p text:style-name="ifm_p_ifm">Bent u bereid door prijsregulering prijsstijgingen te voorkomen?</text:p>
      <text:p text:style-name="ifm_p_mt.3.76mm_ifm">Vraag 6</text:p>
      <text:p text:style-name="ifm_p_ifm">Welke eventuele andere mogelijkheden ziet u om de kinderopvang ook voor lage inkomensgroepen betaalbaar te houden?</text:p>
      <text:p text:style-name="ifm_p_mt.3.76mm_ifm">Vraag 7</text:p>
      <text:p text:style-name="ifm_p_ifm">Is het juist dat de kinderopvangsector een diensten van algemeen economisch belang (DAEB) sector is?</text:p>
      <text:p text:style-name="ifm_p_mt.3.76mm_ifm">Vraag 8</text:p>
      <text:p text:style-name="ifm_p_ifm">Welke voorwaarden gelden voor staatssteun binnen de sector?</text:p>
      <text:p text:style-name="ifm_p_mt.3.76mm_ifm">Vraag 9</text:p>
      <text:p text:style-name="ifm_p_ifm">Voldoet de voorgenomen stelselwijziging aan deze voorwaarden?</text:p>
      <text:p text:style-name="ifm_p_mt.3.76mm_ifm">Vraag 10</text:p>
      <text:p text:style-name="ifm_p_ifm">Kunt u per voorwaarde uiteenzetten hoe het nieuwe stelsel rekening houdt met de voorwaarden voor staatssteun?</text:p>
      <text:p text:style-name="ifm_p_mt.3.76mm_ifm">Vraag 1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sico op hogere prijzen in nieuw kinderopvangstelsel</dc:title>
    <meta:user-defined meta:name="OVERHEIDop.ParlID/DC.identifier">kv-tk-2025Z008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1</meta:user-defined>
    <meta:user-defined meta:name="OVERHEIDop.KamervraagTypen/DC.type">Schriftelijke vragen</meta:user-defined>
    <meta:user-defined meta:name="OVERHEIDop.vraagnummer">2025Z00806</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1</meta:user-defined>
    <meta:user-defined meta:name="DC.title">Risico op hogere prijzen in nieuw kinderopvangstelsel</meta:user-defined>
    <meta:user-defined meta:name="DCTERMS.W3CDTF/DCTERMS.available">2025-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