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00805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00805</text:p>
      <text:p text:style-name="ifm_p_font.roman_mt.3.76mm_ifm">Vragen van het lid <text:span text:style-name="ifm_span_font.bold_ifm">Eerdmans</text:span> (JA21) aan de Staatssecretaris van Defensie over <text:span text:style-name="ifm_span_font.italic_ifm">het persbericht «Defensie over op 100% duurzame elektriciteit»</text:span> (ingezonden 21 januari 2025).</text:p>
      <text:p text:style-name="ifm_p_mt.3.76mm_ifm">Vraag 1</text:p>
      <text:p text:style-name="ifm_p_ifm">Kunt u toelichten hoe de overstap op 100% duurzame elektriciteit binnen de primaire verantwoordelijkheid van Defensie past om altijd operationeel en inzetbaar te zijn, ongeacht de beschikbaarheid van hernieuwbare energiebronnen?</text:p>
      <text:p text:style-name="ifm_p_mt.3.76mm_ifm">Vraag 2</text:p>
      <text:p text:style-name="ifm_p_ifm">Hoe wordt geborgd dat deze overstap de militaire autonomie en leveringszekerheid niet in gevaar brengt, met name tijdens situaties van verhoogde dreiging of crisis?</text:p>
      <text:p text:style-name="ifm_p_mt.3.76mm_ifm">Vraag 3</text:p>
      <text:p text:style-name="ifm_p_ifm">Wat gebeurt er met de energievoorziening van Defensie tijdens perioden van beperkte opwekking, bijvoorbeeld door weersomstandigheden, en welke back-upsystemen zijn daarvoor ingericht?</text:p>
      <text:p text:style-name="ifm_p_mt.3.76mm_ifm">Vraag 4</text:p>
      <text:p text:style-name="ifm_p_ifm">Kunt u specificeren welke contracten zijn afgesloten voor de elektriciteitslevering in 2026 en 2027? Hoe wordt voorkomen dat strategische afhankelijkheid ontstaat van bepaalde marktpartijen of landen?</text:p>
      <text:p text:style-name="ifm_p_mt.3.76mm_ifm">Vraag 5</text:p>
      <text:p text:style-name="ifm_p_ifm">Welke kosten zijn gemoeid met deze transitie en hoe rechtvaardigt u deze investering in relatie tot de militaire kerntaak van Defensie?</text:p>
      <text:p text:style-name="ifm_p_mt.3.76mm_ifm">Vraag 6</text:p>
      <text:p text:style-name="ifm_p_ifm">Hoeveel fte wordt binnen Defensie ingezet om (verdere) duurzaamheidsdoelen te behalen en te handhav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persbericht 'Defensie over op 100% duurzame elektriciteit'</dc:title>
    <meta:user-defined meta:name="OVERHEIDop.ParlID/DC.identifier">kv-tk-2025Z00805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5-01-21</meta:user-defined>
    <meta:user-defined meta:name="OVERHEIDop.KamervraagTypen/DC.type">Schriftelijke vragen</meta:user-defined>
    <meta:user-defined meta:name="OVERHEIDop.vraagnummer">2025Z00805</meta:user-defined>
    <meta:user-defined meta:name="OVERHEIDop.indiener">B.J. Eerdmans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1-21</meta:user-defined>
    <meta:user-defined meta:name="DC.title">Het persbericht 'Defensie over op 100% duurzame elektriciteit'</meta:user-defined>
    <meta:user-defined meta:name="DCTERMS.W3CDTF/DCTERMS.available">2025-01-2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Internationaal | Defensie</meta:user-defined>
    <meta:user-defined meta:name="OVERHEIDop.versieInformatie"/>
  </office:meta>
</office:document-meta>
</file>