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8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803</text:p>
      <text:p text:style-name="ifm_p_font.roman_mt.3.76mm_ifm">Vragen van het lid <text:span text:style-name="ifm_span_font.bold_ifm">Krul</text:span> (CDA) aan Minister van Onderwijs, Cultuur en Wetenschap over <text:span text:style-name="ifm_span_font.italic_ifm">het bericht «Als er niet meer geld komt, verdwijnen onze molens»</text:span> (ingezonden 21 januari 2025).</text:p>
      <text:p text:style-name="ifm_p_mt.3.76mm_ifm">Vraag 1</text:p>
      <text:p text:style-name="ifm_p_ifm">Kent u het bericht «Als er niet meer geld komt, verdwijnen onze molens»?<text:note text:id="ID-2025Z00803-d37e52" text:note-class="footnote"><text:note-citation text:label="1 ">1</text:note-citation><text:note-body><text:p text:style-name="ifm_p_font.normal_size.6.93pt_mt..5mm_indent.-0.1161in_mleft.0.1161in_ifm">Algemeen Dagblad, 14 januari 2025, «Als er niet meer geld komt, verdwijnen onze molens».</text:p></text:note-body></text:note></text:p>
      <text:p text:style-name="ifm_p_mt.3.76mm_ifm">Vraag 2</text:p>
      <text:p text:style-name="ifm_p_ifm">Wat vindt u ervan dat de vereniging De Hollandsche Molen de noodklok luidt?</text:p>
      <text:p text:style-name="ifm_p_mt.3.76mm_ifm">Vraag 3</text:p>
      <text:p text:style-name="ifm_p_ifm">Heeft u kennisgenomen van de inventarisatie van de vereniging De Hollandsche Molen over het extra geld dat volgens hen nodig is en wat vindt u hiervan?</text:p>
      <text:p text:style-name="ifm_p_mt.3.76mm_ifm">Vraag 4</text:p>
      <text:p text:style-name="ifm_p_ifm">Is bekend hoeveel van de 1.200 molens in Nederland inmiddels een zogenaamde «grote renovatie» nodig heeft?</text:p>
      <text:p text:style-name="ifm_p_mt.3.76mm_ifm">Vraag 5</text:p>
      <text:p text:style-name="ifm_p_ifm">Is bekend of het aantal molens dat een grote renovatie nodig heeft de afgelopen 5 jaar is gestegen?</text:p>
      <text:p text:style-name="ifm_p_mt.3.76mm_ifm">Vraag 6</text:p>
      <text:p text:style-name="ifm_p_ifm">Wat kunt u betekenen voor alle vrijwilligers die helpen bij het in stand houden van molens?</text:p>
      <text:p text:style-name="ifm_p_mt.3.76mm_ifm">Vraag 7</text:p>
      <text:p text:style-name="ifm_p_ifm">Zijn er afspraken gemaakt met provincies en gemeenten over het verstrekken van aanvullende subsidies om molens te onderhouden en hierdoor te behouden?</text:p>
      <text:p text:style-name="ifm_p_mt.3.76mm_ifm">Vraag 8</text:p>
      <text:p text:style-name="ifm_p_ifm">Herkent u het probleem dat molens ook bedreigd worden omdat oprukkende bebouwing en hoge bomen steeds meer wind wegnemen?</text:p>
      <text:p text:style-name="ifm_p_mt.3.76mm_ifm">Vraag 9</text:p>
      <text:p text:style-name="ifm_p_ifm">Denkt u dat dit probleem voldoende bekend is bij gemeenten en provincies? Zo nee, kunt u dit onder de aandacht brengen van gemeenten en provinc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ls er niet meer geld komt, verdwijnen onze molens'</dc:title>
    <meta:user-defined meta:name="OVERHEIDop.ParlID/DC.identifier">kv-tk-2025Z0080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1</meta:user-defined>
    <meta:user-defined meta:name="OVERHEIDop.KamervraagTypen/DC.type">Schriftelijke vragen</meta:user-defined>
    <meta:user-defined meta:name="OVERHEIDop.vraagnummer">2025Z00803</meta:user-defined>
    <meta:user-defined meta:name="OVERHEIDop.indiener">H.M. Kru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1</meta:user-defined>
    <meta:user-defined meta:name="DC.title">Het bericht 'Als er niet meer geld komt, verdwijnen onze molens'</meta:user-defined>
    <meta:user-defined meta:name="DCTERMS.W3CDTF/DCTERMS.available">2025-0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Cultuur</meta:user-defined>
    <meta:user-defined meta:name="OVERHEIDop.versieInformatie"/>
  </office:meta>
</office:document-meta>
</file>