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7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789</text:p>
      <text:p text:style-name="ifm_p_font.roman_mt.3.76mm_ifm">Mondelinge vragen van het lid <text:span text:style-name="ifm_span_font.bold_ifm">Westerveld</text:span> (GroenLinks-PvdA) aan de Staatssecretaris van Volksgezondheid, Welzijn en Sport (Karremans) over <text:span text:style-name="ifm_span_font.italic_ifm">de oproep van de politie om te investeren in de GGZ omdat het aantal meldingen over mensen met onbegrepen gedrag inmiddels is gestegen tot bijna 150.000 per jaar (Nos.nl, 16 januari 2025)</text:span> (ingezonden 21 januari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proep van de politie om te investeren in de GGZ omdat het aantal meldingen over mensen met onbegrepen gedrag inmiddels is gestegen tot bijna 150.000 per jaar (Nos.nl, 16 januari 2025)</dc:title>
    <meta:user-defined meta:name="OVERHEIDop.ParlID/DC.identifier">kv-tk-2025Z0078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21</meta:user-defined>
    <meta:user-defined meta:name="OVERHEIDop.KamervraagTypen/DC.type">Mondelinge vragen</meta:user-defined>
    <meta:user-defined meta:name="OVERHEIDop.vraagnummer">2025Z00789</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21</meta:user-defined>
    <meta:user-defined meta:name="DC.title">De oproep van de politie om te investeren in de GGZ omdat het aantal meldingen over mensen met onbegrepen gedrag inmiddels is gestegen tot bijna 150.000 per jaar (Nos.nl, 16 januari 2025)</meta:user-defined>
    <meta:user-defined meta:name="DCTERMS.W3CDTF/DCTERMS.available">2025-01-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TaxonomieBeleidsagenda/OVERHEID.category">Openbare orde en veiligheid | Politie, brandweer en hulpdiensten</meta:user-defined>
    <meta:user-defined meta:name="OVERHEIDop.versieInformatie"/>
  </office:meta>
</office:document-meta>
</file>