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7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719</text:p>
      <text:p text:style-name="ifm_p_font.roman_mt.3.76mm_ifm">Vragen van de leden <text:span text:style-name="ifm_span_font.bold_ifm">Dobbe</text:span> en <text:span text:style-name="ifm_span_font.bold_ifm">Dijk</text:span> (beiden SP) aan de Minister van Volksgezondheid, Welzijn en Sport over <text:span text:style-name="ifm_span_font.italic_ifm">het bericht «Studenten boos om uitblijven loon bij stages in zorg»</text:span> (ingezonden 20 januari 2025).</text:p>
      <text:p text:style-name="ifm_p_mt.3.76mm_ifm">Vraag 1</text:p>
      <text:p text:style-name="ifm_p_ifm">Wat is uw reactie op het bericht «Studenten boos om uitblijven loon bij stages in zorg»?<text:note text:id="ID-2025Z00719-d37e51" text:note-class="footnote"><text:note-citation text:label="1 ">1</text:note-citation><text:note-body><text:p text:style-name="ifm_p_font.normal_size.6.93pt_mt..5mm_indent.-0.1161in_mleft.0.1161in_ifm">Nederlands Dagblad, 15 januari 2025, Studenten boos om uitblijven loon bij stages in zorg, https://www.nd.nl/varia/varia/1253973/studenten-boos-om-uitblijven-loon-bij-stages-in-zorg</text:p></text:note-body></text:note></text:p>
      <text:p text:style-name="ifm_p_mt.3.76mm_ifm">Vraag 2</text:p>
      <text:p text:style-name="ifm_p_ifm">Deelt u de analyse van de Landelijke Studentenvakbond (LSVb) dat de beslissing van de UMC’s om stagiairs van bepaalde opleidingen uit te sluiten van stagevergoedingen in strijd is met de cao?</text:p>
      <text:p text:style-name="ifm_p_mt.3.76mm_ifm">Vraag 3</text:p>
      <text:p text:style-name="ifm_p_ifm">Is het toegestaan om op deze manier eenzijdig besluiten te nemen die tegen de cao ingaan? Zo nee, wat zijn hiervan de gevolgen?</text:p>
      <text:p text:style-name="ifm_p_mt.3.76mm_ifm">Vraag 4</text:p>
      <text:p text:style-name="ifm_p_ifm">Deelt u de analyse dat het onwenselijk is als stagiairs in de zorg geen stagevergoeding ontvangen, aangezien zij hier vaak niet naast kunnen werken en dit zorgopleidingen minder aantrekkelijk maakt?</text:p>
      <text:p text:style-name="ifm_p_mt.3.76mm_ifm">Vraag 5</text:p>
      <text:p text:style-name="ifm_p_ifm">Bent u van plan om de UMC’s aan te spreken op het niet uitvoeren van de cao? Zo ja, welke stappen gaat u daartoe zetten? Zo nee, wie moet er dan voor zorgen dat de cao wordt nageleefd?</text:p>
      <text:p text:style-name="ifm_p_mt.3.76mm_ifm">Vraag 6</text:p>
      <text:p text:style-name="ifm_p_ifm">Welke stappen kunt u zetten om ervoor te zorgen dat studenten die nu ten onrechte geen stagevergoeding krijgen deze alsnog met terugwerkende kracht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udenten boos om uitblijven loon bij stages in zorg’</dc:title>
    <meta:user-defined meta:name="OVERHEIDop.ParlID/DC.identifier">kv-tk-2025Z007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0</meta:user-defined>
    <meta:user-defined meta:name="OVERHEIDop.KamervraagTypen/DC.type">Schriftelijke vragen</meta:user-defined>
    <meta:user-defined meta:name="OVERHEIDop.vraagnummer">2025Z00719</meta:user-defined>
    <meta:user-defined meta:name="OVERHEIDop.indiener">J.P. Dijk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0</meta:user-defined>
    <meta:user-defined meta:name="DC.title">Het bericht ‘Studenten boos om uitblijven loon bij stages in zorg’</meta:user-defined>
    <meta:user-defined meta:name="DCTERMS.W3CDTF/DCTERMS.available">2025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