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0062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00621</text:p>
      <text:p text:style-name="ifm_p_font.roman_mt.3.76mm_ifm">Vragen van het lid <text:span text:style-name="ifm_span_font.bold_ifm">Ellian</text:span> (VVD) aan de Staatssecretaris van Justitie en Veiligheid over <text:span text:style-name="ifm_span_font.italic_ifm">de situatie in de gemeente Zeist ten aanzien van Fivoor</text:span> (ingezonden 17 januari 2025).</text:p>
      <text:p text:style-name="ifm_p_mt.3.76mm_ifm">Vraag 1</text:p>
      <text:p text:style-name="ifm_p_ifm">Bent u bekend met het bericht «burgemeester Zeist voert druk op Staatssecretaris op over vertrek Fivoor: «Geen vrijblijvende toezegging»»?<text:note text:id="ID-2025Z00621-d37e51" text:note-class="footnote"><text:note-citation text:label="1 ">1</text:note-citation><text:note-body><text:p text:style-name="ifm_p_font.normal_size.6.93pt_mt..5mm_indent.-0.1161in_mleft.0.1161in_ifm">AD, 14 januari 2025, «burgemeester Zeist voert druk op Staatssecretaris op over vertrek Fivoor: «Geen vrijblijvende toezegging»» (www.ad.nl/zeist/burgemeester-zeist-voert-druk-op-staatssecretaris-op-over-vertrek-fivoor-geen-vrijblijvende-toezegging~ac08a0e6/).</text:p></text:note-body></text:note></text:p>
      <text:p text:style-name="ifm_p_mt.3.76mm_ifm">Vraag 2</text:p>
      <text:p text:style-name="ifm_p_ifm">Klopt het dat de oorspronkelijke afspraak met Altrecht en Fivoor was om uiterlijk 1 januari 2025 te vertrekken uit Den Dolder? Zo ja/nee, waarom?</text:p>
      <text:p text:style-name="ifm_p_mt.3.76mm_ifm">Vraag 3</text:p>
      <text:p text:style-name="ifm_p_ifm">Waarom is ondanks een duidelijke afspraak over vertrek uiterlijk per 1 januari 2027 van Altrecht en Fivoor, het nog niet gelukt om tot concrete vertrekplannen te komen?</text:p>
      <text:p text:style-name="ifm_p_mt.3.76mm_ifm">Vraag 4</text:p>
      <text:p text:style-name="ifm_p_ifm">Wat gaat u doen om ervoor te zorgen dat concrete vertrekplannen gerealiseerd worden en de beschikbare capaciteit op een andere locatie gerealiseerd wordt?</text:p>
      <text:p text:style-name="ifm_p_mt.3.76mm_ifm">Vraag 5</text:p>
      <text:p text:style-name="ifm_p_ifm">Welke maatregelen gaat u in de tussentijd nemen om de veiligheid in Den Dolder te waarborgen maar ook om tegemoet te komen aan het veiligheidsgevoel van de bewoners?</text:p>
      <text:p text:style-name="ifm_p_mt.3.76mm_ifm">Vraag 6</text:p>
      <text:p text:style-name="ifm_p_ifm">Op welke wijze gaat u ervoor zorgen dat de gemeente Zeist en Altrecht en Fivoor doorlopend in overleg blijven over de ontstane situatie en het vertrek?</text:p>
      <text:p text:style-name="ifm_p_mt.3.76mm_ifm">Vraag 7</text:p>
      <text:p text:style-name="ifm_p_ifm">Bent u bekend met de antwoorden op Kamervragen over het bericht «behandeldirecteur van de PI Vught die zwaar blunderde bij de overplaatsing van Michael P. is nu bestuurder van Fivoor»?<text:note text:id="ID-2025Z00621-d37e90" text:note-class="footnote"><text:note-citation text:label="2 ">2</text:note-citation><text:note-body><text:p text:style-name="ifm_p_font.normal_size.6.93pt_mt..5mm_indent.-0.1161in_mleft.0.1161in_ifm">Aanhangsel van de Handelingen, vergaderjaar 2018–2019, 3074.</text:p></text:note-body></text:note></text:p>
      <text:p text:style-name="ifm_p_mt.3.76mm_ifm">Vraag 8</text:p>
      <text:p text:style-name="ifm_p_ifm">Op welke wijze heeft de Inspectie sinds de beantwoording van deze Kamervragen «de vinger aan de pols» gehouden om de gewenste cultuuromslag te bereiken?</text:p>
      <text:p text:style-name="ifm_p_mt.3.76mm_ifm">Vraag 9</text:p>
      <text:p text:style-name="ifm_p_ifm">Bent u bereid net als uw ambtsvoorgangers om zelf ook in gesprek te gaan en te blijven met de omwonenden? Zo ja/nee, waarom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situatie in de gemeente Zeist ten aanzien van Fivoor</dc:title>
    <meta:user-defined meta:name="OVERHEIDop.ParlID/DC.identifier">kv-tk-2025Z00621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5-01-17</meta:user-defined>
    <meta:user-defined meta:name="OVERHEIDop.KamervraagTypen/DC.type">Schriftelijke vragen</meta:user-defined>
    <meta:user-defined meta:name="OVERHEIDop.vraagnummer">2025Z00621</meta:user-defined>
    <meta:user-defined meta:name="OVERHEIDop.indiener">U. Ellia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1-17</meta:user-defined>
    <meta:user-defined meta:name="DC.title">De situatie in de gemeente Zeist ten aanzien van Fivoor</meta:user-defined>
    <meta:user-defined meta:name="DCTERMS.W3CDTF/DCTERMS.available">2025-01-17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