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5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511</text:p>
      <text:p text:style-name="ifm_p_font.roman_mt.3.76mm_ifm">Vragen van het lid <text:span text:style-name="ifm_span_font.bold_ifm">Rooderkerk</text:span> (D66) aan de Ministers van Klimaat en Groene Groei en van Volkshuisvesting en Ruimtelijke Ordening over <text:span text:style-name="ifm_span_font.italic_ifm">het bericht «Noodfonds Energie stopt in 2025 door gebrek aan bedrijfssteun»</text:span> (ingezonden 16 januari 2025).</text:p>
      <text:p text:style-name="ifm_p_mt.3.76mm_ifm">Vraag 1</text:p>
      <text:p text:style-name="ifm_p_ifm">Bent u bekend met het bericht «Noodfonds Energie stopt in 2025 door gebrek aan bedrijfssteun» van 20 december 2024?<text:note text:id="ID-2025Z00511-d37e51" text:note-class="footnote"><text:note-citation text:label="1 ">1</text:note-citation><text:note-body><text:p text:style-name="ifm_p_font.normal_size.6.93pt_mt..5mm_indent.-0.1161in_mleft.0.1161in_ifm">Binnenlands Bestuur, 20 december 2024, «Noodfonds Energie stopt in 2025 door gebrek aan bedrijfssteun». (www.binnenlandsbestuur.nl/sociaal/energiefonds-stopt-bedrijven-niet-bereid-genoeg-mee-te-betalen#:~:text=Het%20kabinet%20had%2060%20miljoen,vanuit%20het%20bedrijfsleven%20bleef%20uit.&amp;text=Het%20tijdelijke%20noodfonds%20om%20huishoudens,te%20betalen%2C%20stopt%20volgend%20jaar)</text:p></text:note-body></text:note></text:p>
      <text:p text:style-name="ifm_p_mt.3.76mm_ifm">Vraag 2</text:p>
      <text:p text:style-name="ifm_p_ifm">Erkent u dat het Noodfonds Energie de afgelopen jaren een effectieve manier was om kwetsbare huishoudens met een erg hoge energierekening ondersteunen?</text:p>
      <text:p text:style-name="ifm_p_mt.3.76mm_ifm">Vraag 3</text:p>
      <text:p text:style-name="ifm_p_ifm">Erkent u dat ook in 2025 een serieuze groep mensen baat zou hebben bij het energiefonds en zij niet kunnen wachten tot een mogelijk nieuw fonds in 2026?</text:p>
      <text:p text:style-name="ifm_p_mt.3.76mm_ifm">Vraag 4</text:p>
      <text:p text:style-name="ifm_p_ifm">Wat is de reden dat het dit jaar niet is gelukt om met energieleveranciers, banken, gemeenten en maatschappelijke organisaties tot een afspraak te komen?</text:p>
      <text:p text:style-name="ifm_p_mt.3.76mm_ifm">Vraag 5</text:p>
      <text:p text:style-name="ifm_p_ifm">Zijn er nog andere partijen die zouden kunnen bijdragen aan het energiefonds, bijvoorbeeld netbeheerders, bedrijven of particulieren?</text:p>
      <text:p text:style-name="ifm_p_mt.3.76mm_ifm">Vraag 6</text:p>
      <text:p text:style-name="ifm_p_ifm">Is de bijdrage van energieleveranciers, banken, gemeenten en maatschappelijke organisaties echt nodig om het Noodfonds Energie door te zetten?</text:p>
      <text:p text:style-name="ifm_p_mt.3.76mm_ifm">Vraag 7</text:p>
      <text:p text:style-name="ifm_p_ifm">Bent u bereid om, ook met een kleinere bijdrage van de sector, de gereserveerde 60 miljoen voor het energiefonds beschikbaar te maken aan stichting Noodfonds 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oodfonds Energie stopt in 2025 door gebrek aan bedrijfssteun'</dc:title>
    <meta:user-defined meta:name="OVERHEIDop.ParlID/DC.identifier">kv-tk-2025Z0051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16</meta:user-defined>
    <meta:user-defined meta:name="OVERHEIDop.KamervraagTypen/DC.type">Schriftelijke vragen</meta:user-defined>
    <meta:user-defined meta:name="OVERHEIDop.vraagnummer">2025Z00511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16</meta:user-defined>
    <meta:user-defined meta:name="DC.title">Het bericht 'Noodfonds Energie stopt in 2025 door gebrek aan bedrijfssteun'</meta:user-defined>
    <meta:user-defined meta:name="DCTERMS.W3CDTF/DCTERMS.available">2025-0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