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5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508</text:p>
      <text:p text:style-name="ifm_p_font.roman_mt.3.76mm_ifm">Vragen van de leden <text:span text:style-name="ifm_span_font.bold_ifm">Van den Hil</text:span> en <text:span text:style-name="ifm_span_font.bold_ifm">Dral</text:span> (beiden VVD) aan de Staatssecretarissen van Volksgezondheid, Welzijn en Sport en van Justitie en Veiligheid over <text:span text:style-name="ifm_span_font.italic_ifm">het bericht «Jeugdzorginstellingen onder verscherpt toezicht: «Jongeren opgesloten in kamer»»</text:span> (ingezonden 16 januari 2025).</text:p>
      <text:p text:style-name="ifm_p_mt.3.76mm_ifm">Vraag 1</text:p>
      <text:p text:style-name="ifm_p_ifm">Bent u bekend met het bericht «Jeugdzorginstellingen onder verscherpt toezicht: «Jongeren opgesloten in kamer»»?<text:note text:id="ID-2025Z00508-d37e52" text:note-class="footnote"><text:note-citation text:label="1 ">1</text:note-citation><text:note-body><text:p text:style-name="ifm_p_font.normal_size.6.93pt_mt..5mm_indent.-0.1161in_mleft.0.1161in_ifm">NU.nl, 13 januari 2025, https://www.nu.nl/binnenland/6342214/jeugdzorginstellingen-onder-verscherpt-toezicht-jongeren-opgesloten-in-kamer.html</text:p></text:note-body></text:note></text:p>
      <text:p text:style-name="ifm_p_mt.3.76mm_ifm">Vraag 2</text:p>
      <text:p text:style-name="ifm_p_ifm">Hoe ondersteunt u de jeugdzorginstellingen tijdens de transitie naar jeugdzorg zonder gesloten deuren?</text:p>
      <text:p text:style-name="ifm_p_mt.3.76mm_ifm">Vraag 3</text:p>
      <text:p text:style-name="ifm_p_ifm">Hoe bent u van plan in te grijpen als instellingen zich niet aan de afspraken houden en afwijken van de gestelde norm met betrekking tot de af- en ombouw van de gesloten jeugdzorg?</text:p>
      <text:p text:style-name="ifm_p_mt.3.76mm_ifm">Vraag 4</text:p>
      <text:p text:style-name="ifm_p_ifm">Hoe gaat u, nu en in de toekomst, de vinger aan de pols houden bij instellingen in de af- en ombouw van de gesloten jeugdzorg zodat in 2030, of eerder, de gesloten jeugdzorg is vervangen door andere zorgvormen?</text:p>
      <text:p text:style-name="ifm_p_mt.3.76mm_ifm">Vraag 5</text:p>
      <text:p text:style-name="ifm_p_ifm">Deelt u de opvatting van Jeugdzorg Nederland dat het op dit moment niet mogelijk is om de gesloten jeugdzorg volledig af te bouwen? Hoe verzekert u dat in de af- en ombouw van de gesloten jeugdzorg de huidige ervaringen voldoende zullen worden betro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Jeugdzorginstellingen onder verscherpt toezicht: 'Jongeren opgesloten in kamer''</dc:title>
    <meta:user-defined meta:name="OVERHEIDop.ParlID/DC.identifier">kv-tk-2025Z0050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16</meta:user-defined>
    <meta:user-defined meta:name="OVERHEIDop.KamervraagTypen/DC.type">Schriftelijke vragen</meta:user-defined>
    <meta:user-defined meta:name="OVERHEIDop.vraagnummer">2025Z00508</meta:user-defined>
    <meta:user-defined meta:name="OVERHEIDop.indiener">R.M. Dral</meta:user-defined>
    <meta:user-defined meta:name="OVERHEIDop.indiener">J. van den Hi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16</meta:user-defined>
    <meta:user-defined meta:name="DC.title">Het bericht ‘Jeugdzorginstellingen onder verscherpt toezicht: 'Jongeren opgesloten in kamer''</meta:user-defined>
    <meta:user-defined meta:name="DCTERMS.W3CDTF/DCTERMS.available">2025-0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