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3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394</text:p>
      <text:p text:style-name="ifm_p_font.roman_mt.3.76mm_ifm">Vragen van het lid <text:span text:style-name="ifm_span_font.bold_ifm">Van der Lee</text:span> (GroenLinks-PvdA) aan de Ministers van Financiën en van Economische Zaken over <text:span text:style-name="ifm_span_font.italic_ifm">concurrentievervalsing van de Big Four</text:span> (ingezonden 15 januari 2025).</text:p>
      <text:p text:style-name="ifm_p_mt.3.76mm_ifm">Vraag 1</text:p>
      <text:p text:style-name="ifm_p_ifm">Heeft u kennis genomen van de reactie van de EC op de klacht van de Orde van Register Adviseurs Nederland (OvRAN) over de concurrentievervalsing van de<text:span text:style-name="ifm_span_font.italic_ifm">Big Four,</text:span>en het verzoek om over te gaan tot actie?<text:note text:id="n1" text:note-class="footnote"><text:note-citation text:label="1 ">1</text:note-citation><text:note-body><text:p text:style-name="ifm_p_font.normal_size.6.93pt_mt..5mm_indent.-0.1161in_mleft.0.1161in_ifm">ovran.nl, www.ovran.nl/ovran-actualiteiten/EU-Reply-to-Ovran-on-competition-complaint.pdf</text:p></text:note-body></text:note> <text:note text:id="n2" text:note-class="footnote"><text:note-citation text:label="2 ">2</text:note-citation><text:note-body><text:p text:style-name="ifm_p_font.normal_size.6.93pt_mt..5mm_indent.-0.1161in_mleft.0.1161in_ifm">ovran.nl, www.ovran.nl/ovran-actualiteiten/Brief-aan-Minister-Concurrentievervalsing--Accountancy-Actie-vereist.pdf</text:p></text:note-body></text:note></text:p>
      <text:p text:style-name="ifm_p_mt.3.76mm_ifm">Vraag 2</text:p>
      <text:p text:style-name="ifm_p_ifm">Wat vindt u ervan dat de<text:span text:style-name="ifm_span_font.italic_ifm">Big Four</text:span> zich niet aan de voorschriften van de NBA houden?</text:p>
      <text:p text:style-name="ifm_p_mt.3.76mm_ifm">Vraag 3</text:p>
      <text:p text:style-name="ifm_p_ifm">Hoe beïnvloedt dit volgens u het economische speelveld in de accountancy?</text:p>
      <text:p text:style-name="ifm_p_mt.3.76mm_ifm">Vraag 4</text:p>
      <text:p text:style-name="ifm_p_ifm">Bent u het met ons eens dat een gelijk speelveld voor alle participerende bedrijven van groot belang is voor een goed werkende markt?</text:p>
      <text:p text:style-name="ifm_p_mt.3.76mm_ifm">Vraag 5</text:p>
      <text:p text:style-name="ifm_p_ifm">De Europese Commissie erkent in haar brief de door de OvRAN aangekaarte problematiek en stelt dat het een Nederlandse aangelegenheid is om dit op te lossen. Welke stappen gaat u nemen om de concurrentie in de Nederlandse accountancysector zo snel mogelijk weer eerlijk te maken?</text:p>
      <text:p text:style-name="ifm_p_mt.3.76mm_ifm">Vraag 6</text:p>
      <text:p text:style-name="ifm_p_ifm">Wanneer bent u van plan het verzoek te vervullen van de vaste Kamercommissie voor Financiën om de beantwoording van de Wijzigingswet accountancysector zo snel mogelijk naar de Kamer te sturen?<text:note text:id="n3" text:note-class="footnote"><text:note-citation text:label="3 ">3</text:note-citation><text:note-body><text:p text:style-name="ifm_p_font.normal_size.6.93pt_mt..5mm_indent.-0.1161in_mleft.0.1161in_ifm">tweedekamer.nl, 19 december 2024, www.tweedekamer.nl/kamerstukken/detail?id=2024Z21765&amp;did=2024D51359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ncurrentievervalsing van de Big Four</dc:title>
    <meta:user-defined meta:name="OVERHEIDop.ParlID/DC.identifier">kv-tk-2025Z0039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5</meta:user-defined>
    <meta:user-defined meta:name="OVERHEIDop.KamervraagTypen/DC.type">Schriftelijke vragen</meta:user-defined>
    <meta:user-defined meta:name="OVERHEIDop.vraagnummer">2025Z00394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5</meta:user-defined>
    <meta:user-defined meta:name="DC.title">Concurrentievervalsing van de Big Four</meta:user-defined>
    <meta:user-defined meta:name="DCTERMS.W3CDTF/DCTERMS.available">2025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