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2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272</text:p>
      <text:p text:style-name="ifm_p_font.roman_mt.3.76mm_ifm">Mondelinge vragen van het lid <text:span text:style-name="ifm_span_font.bold_ifm">Kathmann</text:span> (GroenLinks-PvdA) aan de Staatssecretaris van Justitie en Veiligheid, bij afwezigheid van de Minister, over <text:span text:style-name="ifm_span_font.italic_ifm">het bericht «Dag geen onderwijs op TU Eindhoven vanwege cyberaanval» (Nos.nl, 12 januari 2025)</text:span> (ingezonden 14 jan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ag geen onderwijs op TU Eindhoven vanwege cyberaanval’ (Nos.nl, 12 januari 2025)</dc:title>
    <meta:user-defined meta:name="OVERHEIDop.ParlID/DC.identifier">kv-tk-2025Z0027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14</meta:user-defined>
    <meta:user-defined meta:name="OVERHEIDop.KamervraagTypen/DC.type">Mondelinge vragen</meta:user-defined>
    <meta:user-defined meta:name="OVERHEIDop.vraagnummer">2025Z00272</meta:user-defined>
    <meta:user-defined meta:name="OVERHEIDop.indiener">B.C. Kathman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14</meta:user-defined>
    <meta:user-defined meta:name="DC.title">Het bericht ‘Dag geen onderwijs op TU Eindhoven vanwege cyberaanval’ (Nos.nl, 12 januari 2025)</meta:user-defined>
    <meta:user-defined meta:name="DCTERMS.W3CDTF/DCTERMS.available">2025-0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nderwijs en wetenschap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