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2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271</text:p>
      <text:p text:style-name="ifm_p_font.roman_mt.3.76mm_ifm">Mondelinge vragen van het lid <text:span text:style-name="ifm_span_font.bold_ifm">Ergin</text:span> (DENK) aan de Minister van Financiën over <text:span text:style-name="ifm_span_font.italic_ifm">het bericht «Inflatie weer iets gestegen: prijzen 4,1 procent omhoog» (Nu.nl, 7 januari 2025)</text:span> (ingezonden 14 jan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flatie weer iets gestegen: prijzen 4,1 procent omhoog’ (Nu.nl, 7 januari 2025)</dc:title>
    <meta:user-defined meta:name="OVERHEIDop.ParlID/DC.identifier">kv-tk-2025Z0027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4</meta:user-defined>
    <meta:user-defined meta:name="OVERHEIDop.KamervraagTypen/DC.type">Mondelinge vragen</meta:user-defined>
    <meta:user-defined meta:name="OVERHEIDop.vraagnummer">2025Z00271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4</meta:user-defined>
    <meta:user-defined meta:name="DC.title">Het bericht ‘Inflatie weer iets gestegen: prijzen 4,1 procent omhoog’ (Nu.nl, 7 januari 2025)</meta:user-defined>
    <meta:user-defined meta:name="DCTERMS.W3CDTF/DCTERMS.available">2025-0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