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17</text:p>
      <text:p text:style-name="ifm_p_font.roman_mt.3.76mm_ifm">Vragen van de leden <text:span text:style-name="ifm_span_font.bold_ifm">Martens-America</text:span> en <text:span text:style-name="ifm_span_font.bold_ifm">Aukje de Vries</text:span> (beiden VVD) aan de Minister van Onderwijs, Cultuur en Wetenschap over <text:span text:style-name="ifm_span_font.italic_ifm">het bericht «Minister scheldt FINEB-schulden Bonaire kwijt»</text:span> (ingezonden 13 januari 2025).</text:p>
      <text:p text:style-name="ifm_p_mt.3.76mm_ifm">Vraag 1</text:p>
      <text:p text:style-name="ifm_p_ifm">Bent u bekend met het bericht «Minister scheldt FINEB-studieschulden Bonaire kwijt»?<text:note text:id="N1" text:note-class="footnote"><text:note-citation text:label="1 ">1</text:note-citation><text:note-body><text:p text:style-name="ifm_p_font.normal_size.6.93pt_mt..5mm_indent.-0.1161in_mleft.0.1161in_ifm">Dossier Koninkrijksrelaties, 8 januari 2025, «Minister scheldt FINEB-studieschulden Bonaire kwijt», via https://dossierkoninkrijksrelaties.nl/2025/01/08/minister-scheldt-fineb-schulden-bonaire-kwijt/.</text:p></text:note-body></text:note></text:p>
      <text:p text:style-name="ifm_p_mt.3.76mm_ifm">Vraag 2</text:p>
      <text:p text:style-name="ifm_p_ifm">Wat was de reden voor het Bestuurscollege van Bonaire om een kwijtschelding van deze FINEB-studieschulden bij u aan te vragen en deed zij dit mede namens de Bestuurscolleges van Sint-Eustatius en Saba?</text:p>
      <text:p text:style-name="ifm_p_mt.3.76mm_ifm">Vraag 3</text:p>
      <text:p text:style-name="ifm_p_ifm">Klopt het dat u in uw meest recente brief over studiefinanciering en -schulden niets heeft gedeeld over uw voornemen om de FINEB-studieschulden kwijt te schelden?<text:note text:id="N2" text:note-class="footnote"><text:note-citation text:label="2 ">2</text:note-citation><text:note-body><text:p text:style-name="ifm_p_font.normal_size.6.93pt_mt..5mm_indent.-0.1161in_mleft.0.1161in_ifm">Kamerstuk 31 288, nr. 1161.</text:p></text:note-body></text:note></text:p>
      <text:p text:style-name="ifm_p_mt.3.76mm_ifm">Vraag 4</text:p>
      <text:p text:style-name="ifm_p_ifm">Kunt u uw overwegingen om deze studieschulden kwijt te schelden delen met de Kamer?</text:p>
      <text:p text:style-name="ifm_p_mt.3.76mm_ifm">Vraag 5</text:p>
      <text:p text:style-name="ifm_p_ifm">Kunt u aangeven om hoeveel FINEB-studieschulden het ging? Zo nee, waarom niet?</text:p>
      <text:p text:style-name="ifm_p_mt.3.76mm_ifm">Vraag 6</text:p>
      <text:p text:style-name="ifm_p_ifm">Klopt het dat de gemiddelde lening 17.500 dollar (± € 16.972,–) bedroeg?</text:p>
      <text:p text:style-name="ifm_p_mt.3.76mm_ifm">Vraag 7</text:p>
      <text:p text:style-name="ifm_p_ifm">Kunt u schetsen hoeveel in totaal nu kwijtgescholden is?</text:p>
      <text:p text:style-name="ifm_p_mt.3.76mm_ifm">Vraag 8</text:p>
      <text:p text:style-name="ifm_p_ifm">Uit welk begrotingsartikel wordt het kwijtschelden van deze schulden gedekt?</text:p>
      <text:p text:style-name="ifm_p_mt.3.76mm_ifm">Vraag 9</text:p>
      <text:p text:style-name="ifm_p_ifm">Klopt het dat er voor BES-studenten drie varianten studieleningen zijn: WSF BES, DUO en FINEB?</text:p>
      <text:p text:style-name="ifm_p_mt.3.76mm_ifm">Vraag 10</text:p>
      <text:p text:style-name="ifm_p_ifm">Klopt het dat de taak van de FINEB als verstrekker van studiefinanciering is overgegaan naar DUO?</text:p>
      <text:p text:style-name="ifm_p_mt.3.76mm_ifm">Vraag 11</text:p>
      <text:p text:style-name="ifm_p_ifm">Tot wanneer konden BES-studenten een FINEB-studiefinanciering krijgen?</text:p>
      <text:p text:style-name="ifm_p_mt.3.76mm_ifm">Vraag 12</text:p>
      <text:p text:style-name="ifm_p_ifm">Kunt u aangeven wat de leenvoorwaarden voor een FINEB-studielening waren?</text:p>
      <text:p text:style-name="ifm_p_mt.3.76mm_ifm">Vraag 13</text:p>
      <text:p text:style-name="ifm_p_ifm">Bestond er in de terugbetalingsregeling de mogelijkheid tot opschorting van terugbetaling indien terugbetalen tijdelijk niet wenselijk was?</text:p>
      <text:p text:style-name="ifm_p_mt.3.76mm_ifm">Vraag 14</text:p>
      <text:p text:style-name="ifm_p_ifm">Klopt het dat u een beleidsreactie op een vergelijkend onderzoek naar de WSF 2000 en de WSF BES heeft toegezegd voor het voorjaar van 2025?</text:p>
      <text:p text:style-name="ifm_p_mt.3.76mm_ifm">Vraag 15</text:p>
      <text:p text:style-name="ifm_p_ifm">Vond u het niet passender om een verzoek tot kwijtschelding uit te stellen tot de resultaten van dit onderzoek binnen waren en de Kamer zo beter deelgenoot te maken van uw afweg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scheldt FINEB-schulden Bonaire kwijt’</dc:title>
    <meta:user-defined meta:name="OVERHEIDop.ParlID/DC.identifier">kv-tk-2025Z002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17</meta:user-defined>
    <meta:user-defined meta:name="OVERHEIDop.indiener">A. (Aukje) de Vrie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Het bericht ‘Minister scheldt FINEB-schulden Bonaire kwijt’</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