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0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081</text:p>
      <text:p text:style-name="ifm_p_font.roman_mt.3.76mm_ifm">Vragen van het lid <text:span text:style-name="ifm_span_font.bold_ifm">Van Nispen</text:span> (SP) aan de Minister van Asiel en Migratie over <text:span text:style-name="ifm_span_font.italic_ifm">de uitzichtloze situatie voor de stateloze Igor en Galina die al 17 jaar in Nederland wonen</text:span> (ingezonden 8 januari 2025).</text:p>
      <text:p text:style-name="ifm_p_mt.3.76mm_ifm">Vraag 1</text:p>
      <text:p text:style-name="ifm_p_ifm">Bent u bekend met de situatie van Igor en Galina die al 17 jaar stateloos in Nederland verblijven?<text:note text:id="n1" text:note-class="footnote"><text:note-citation text:label="1 ">1</text:note-citation><text:note-body><text:p text:style-name="ifm_p_font.normal_size.6.93pt_mt..5mm_indent.-0.1161in_mleft.0.1161in_ifm">De Stentor, 26 december 2024, «Wéér een pijnlijke kerst voor Igor en Galina, de 17de keer op rij: «Ik schaam me zo diep voor Nederland»», www.destentor.nl/apeldoorn/weer-een-pijnlijke-kerst-voor-igor-en-galina-de-17de-keer-op-rij-ik-schaam-me-zo-diep-voor-nederland~aadab38c/</text:p></text:note-body></text:note></text:p>
      <text:p text:style-name="ifm_p_mt.3.76mm_ifm">Vraag 2</text:p>
      <text:p text:style-name="ifm_p_ifm">Bent u bekend met de uitspraak van de Raad van State van april 2024 waaruit blijkt dat hun aanvraag voor een verblijfsvergunning jarenlang onterecht is afgewezen?</text:p>
      <text:p text:style-name="ifm_p_mt.3.76mm_ifm">Vraag 3</text:p>
      <text:p text:style-name="ifm_p_ifm">Vindt u het ook zeer pijnlijk om te horen dat de psychische toestand er na zoveel jaar heel slecht aan toe is?</text:p>
      <text:p text:style-name="ifm_p_mt.3.76mm_ifm">Vraag 4</text:p>
      <text:p text:style-name="ifm_p_ifm">Hoe kan het gebeuren dat er 8 maanden later nog niets gebeurd is voor deze mensen juist omdat in deze situatie een verblijfsvergunning zo lang onterecht is afgewezen?</text:p>
      <text:p text:style-name="ifm_p_mt.3.76mm_ifm">Vraag 5</text:p>
      <text:p text:style-name="ifm_p_ifm">Deelt u de mening dat deze mensen jarenlang door Nederland op inhumane wijze zijn behandeld?</text:p>
      <text:p text:style-name="ifm_p_mt.3.76mm_ifm">Vraag 6</text:p>
      <text:p text:style-name="ifm_p_ifm">Waarom worden zaken niet met prioriteit behandeld als uit uitspraken van in dit geval de Raad van State blijkt dat er jarenlang ten onrechte geen verblijfsvergunning is gegeven?</text:p>
      <text:p text:style-name="ifm_p_mt.3.76mm_ifm">Vraag 7</text:p>
      <text:p text:style-name="ifm_p_ifm">Hoe gaat u ervoor zorgen dat er snel door de IND naar deze casus zal worden gekeken? Op welke wijze gaat u ervoor zorgen dat er snel een oplossing komt voor Igor en Galina?</text:p>
      <text:p text:style-name="ifm_p_mt.3.76mm_ifm">Vraag 8</text:p>
      <text:p text:style-name="ifm_p_ifm">Kunt u aangeven hoeveel meer mensen er in een soortgelijke positie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ichtloze situatie voor de stateloze Igor en Galina die al 17 jaar in Nederland wonen</dc:title>
    <meta:user-defined meta:name="OVERHEIDop.ParlID/DC.identifier">kv-tk-2025Z0008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08</meta:user-defined>
    <meta:user-defined meta:name="OVERHEIDop.KamervraagTypen/DC.type">Schriftelijke vragen</meta:user-defined>
    <meta:user-defined meta:name="OVERHEIDop.vraagnummer">2025Z00081</meta:user-defined>
    <meta:user-defined meta:name="OVERHEIDop.indiener">M. van Nis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08</meta:user-defined>
    <meta:user-defined meta:name="DC.title">De uitzichtloze situatie voor de stateloze Igor en Galina die al 17 jaar in Nederland wonen</meta:user-defined>
    <meta:user-defined meta:name="DCTERMS.W3CDTF/DCTERMS.available">2025-0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