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58</text:p>
      <text:p text:style-name="ifm_p_font.roman_mt.3.76mm_ifm">Vragen van de leden <text:span text:style-name="ifm_span_font.bold_ifm">Bontenbal</text:span> (CDA) en <text:span text:style-name="ifm_span_font.bold_ifm">Grinwis</text:span> (ChristenUnie) aan de Minister van Klimaat en Groene Groei over <text:span text:style-name="ifm_span_font.italic_ifm">internationale carbon credits</text:span> (ingezonden 7 januari 2025).</text:p>
      <text:p text:style-name="ifm_p_mt.3.76mm_ifm">Vraag 1</text:p>
      <text:p text:style-name="ifm_p_ifm">Kunt u toelichten wat er tijdens de internationale klimaatconferentie in Bakoe, de COP29, is bereikt en afgesproken t.a.v. de normen voor koolstofkredieten onder Artikel 6.4 van het Klimaatakkoord van Parijs? Op welke manier versterkt deze afspraak de internationale koolstofmarkten?</text:p>
      <text:p text:style-name="ifm_p_mt.3.76mm_ifm">Vraag 2</text:p>
      <text:p text:style-name="ifm_p_ifm">Op welke wijze kunnen deze afspraken over, en het gebruik maken van internationale koolstofmarkten het beperken van klimaatverandering wereldwijd goedkoper maken en daarmee de klimaattransitie bespoedigen, zoals in de verklaring van de United Nations Framework Convention on Climate Change (UNFCCC) staat; «These agreements will help countries deliver their climate plans more quickly and cheaply, and make faster progress in halving global emissions this decade, as required by science»?<text:note text:id="ID-2025Z00058-d37e53" text:note-class="footnote"><text:note-citation text:label="1 ">1</text:note-citation><text:note-body><text:p text:style-name="ifm_p_font.normal_size.6.93pt_mt..5mm_indent.-0.1161in_mleft.0.1161in_ifm">UNFCCC, 24 november 2024, «COP29 UN Climate Conference Agrees to Triple Finance to Developing Countries, Protecting Lives and Livelihoods». (https://unfccc.int/news/cop29-un-climate-conference-agrees-to-triple-finance-to-developing-countries-protecting-lives-and)</text:p></text:note-body></text:note></text:p>
      <text:p text:style-name="ifm_p_mt.3.76mm_ifm">Vraag 3</text:p>
      <text:p text:style-name="ifm_p_ifm">Wanneer verwacht de Minister dat deze «Paris Agreement Crediting Mechanism» (PACM) operationeel zal worden? Wat is daar nog voor nodig?</text:p>
      <text:p text:style-name="ifm_p_mt.3.76mm_ifm">Vraag 4</text:p>
      <text:p text:style-name="ifm_p_ifm">Op welke wijze kunnen bedrijven gebruik gaan maken van het PACM? Klopt het dat het mogelijk wordt voor bedrijven om emissiereductieprojecten van andere bedrijven te kopen om daarmee de eigen klimaatdoelstellingen te realiseren; «For example, through this mechanism a company in one country can reduce emissions in that country and have those reductions credited, so that it can sell them to another company in another country. That second company may use them for complying with its own emission reduction obligations or to help it meet net-zero targets»?<text:note text:id="ID-2025Z00058-d37e72" text:note-class="footnote"><text:note-citation text:label="2 ">2</text:note-citation><text:note-body><text:p text:style-name="ifm_p_font.normal_size.6.93pt_mt..5mm_indent.-0.1161in_mleft.0.1161in_ifm">UNFCCC, z.d., «Paris Agreement Crediting Mechanism». (https://unfccc.int/process-and-meetings/the-paris-agreement/article-64-mechanism)</text:p></text:note-body></text:note></text:p>
      <text:p text:style-name="ifm_p_mt.3.76mm_ifm">Vraag 5</text:p>
      <text:p text:style-name="ifm_p_ifm">Klopt het dat landen onder het Klimaatakkoord van Parijs, artikel 6.2, op vrijwillige basis kunnen samenwerken om emissiereducties te realiseren die meetellen met de Nationally Determined Contributions (NDCs), via de zogenoemde «Internationally Transferred Mitigation Outcomes» (ITMOs)? Hoe gaat dat in z’n werk?</text:p>
      <text:p text:style-name="ifm_p_mt.3.76mm_ifm">Vraag 6</text:p>
      <text:p text:style-name="ifm_p_ifm">Op welke wijze gaat Nederland gebruik maken van het PACM en de ITMOs? Gaat het kabinet deze instrumenten inzetten om haar klimaatdoel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le carbon credits</dc:title>
    <meta:user-defined meta:name="OVERHEIDop.ParlID/DC.identifier">kv-tk-2025Z000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58</meta:user-defined>
    <meta:user-defined meta:name="OVERHEIDop.indiener">P.A. Grinwis</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Internationale carbon credits</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