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57</text:p>
      <text:p text:style-name="ifm_p_font.roman_mt.3.76mm_ifm">Vragen van de leden <text:span text:style-name="ifm_span_font.bold_ifm">Wingelaar</text:span>, <text:span text:style-name="ifm_span_font.bold_ifm">Van Vroonhoven</text:span> en <text:span text:style-name="ifm_span_font.bold_ifm">Omtzigt</text:span> (allen Nieuw Sociaal Contract) aan de Staatssecretaris van Financiën en de Minister-President over <text:span text:style-name="ifm_span_font.italic_ifm">het artikel «Rechter wijst meer dan € 500.000 toe aan gedupeerde vader in toeslagenaffaire»</text:span> (ingezonden 7 januari 2025).</text:p>
      <text:p text:style-name="ifm_p_mt.3.76mm_ifm">Vraag 1</text:p>
      <text:p text:style-name="ifm_p_ifm">Bent u bekend met het artikel «Rechter wijst meer dan € 500.000 toe aan gedupeerde vader in toeslagenaffaire» uit het Financieel Dagblad?<text:note text:id="ID-2025Z00057-d37e49" text:note-class="footnote"><text:note-citation text:label="1 ">1</text:note-citation><text:note-body><text:p text:style-name="ifm_p_font.normal_size.6.93pt_mt..5mm_indent.-0.1161in_mleft.0.1161in_ifm">Financieel Dagblad, 2 januari 2025, https://fd.nl/politiek/1541592/rechtbank-wijst-meer-dan-500-000-toe-aan-gedupeerde-vader-in-toeslagenaffaire</text:p></text:note-body></text:note></text:p>
      <text:p text:style-name="ifm_p_mt.3.76mm_ifm">Vraag 2</text:p>
      <text:p text:style-name="ifm_p_ifm">Kunt u op deze uitspraak reflecteren? Lukt het om ernstig gedupeerden tijdig en goed te helpen?</text:p>
      <text:p text:style-name="ifm_p_mt.3.76mm_ifm">Vraag 3</text:p>
      <text:p text:style-name="ifm_p_ifm">Hoeveel verzoeken tot aanvullende vergoedingen zijn er ingediend bij de Commissie Werkelijk Schade? Hoeveel van deze verzoeken zijn afgehandeld? Hoe lang is op dit moment de wachttijd bij de Commissie Werkelijke Schade?</text:p>
      <text:p text:style-name="ifm_p_mt.3.76mm_ifm">Vraag 4</text:p>
      <text:p text:style-name="ifm_p_ifm">In hoeveel gevallen adviseerde de Commissie Werkelijke Schade een aanvullende vergoeding?</text:p>
      <text:p text:style-name="ifm_p_mt.3.76mm_ifm">Vraag 5</text:p>
      <text:p text:style-name="ifm_p_ifm">In hoeveel gevallen nam de Dienst Toeslagen dit advies over? In hoeveel gevallen niet?</text:p>
      <text:p text:style-name="ifm_p_mt.3.76mm_ifm">Vraag 6</text:p>
      <text:p text:style-name="ifm_p_ifm">Hoeveel bezwaren zijn er gemaakt tegen de overgenomen adviezen van de Dienst Toeslagen?</text:p>
      <text:p text:style-name="ifm_p_mt.3.76mm_ifm">Vraag 7</text:p>
      <text:p text:style-name="ifm_p_ifm">Hoeveel bezwaren zijn toegekend en hoeveel niet?</text:p>
      <text:p text:style-name="ifm_p_mt.3.76mm_ifm">Vraag 8</text:p>
      <text:p text:style-name="ifm_p_ifm">Wat zijn de gronden van bezwaar?</text:p>
      <text:p text:style-name="ifm_p_mt.3.76mm_ifm">Vraag 9</text:p>
      <text:p text:style-name="ifm_p_ifm">Welke beroepsgronden worden aangevoerd?</text:p>
      <text:p text:style-name="ifm_p_mt.3.76mm_ifm">Vraag 10</text:p>
      <text:p text:style-name="ifm_p_ifm">Hoeveel lopende rechtszaken zijn er op dit moment nog in het toeslagenschandaal? Kunt u een uitsplitsing maken van het soort zaken dat speelt, zoals te laat beslissen of het niet verschaffen van de volledige dossiers?</text:p>
      <text:p text:style-name="ifm_p_mt.3.76mm_ifm">Vraag 11</text:p>
      <text:p text:style-name="ifm_p_ifm">Kunt u een uitsplitsing geven van de dwangsommen en schadevergoedingen die zijn uitbetaald in 2024? Om hoeveel zaken gaat het en om hoeveel geld gaat het?</text:p>
      <text:p text:style-name="ifm_p_mt.3.76mm_ifm">Vraag 12</text:p>
      <text:p text:style-name="ifm_p_ifm">Hoeveel verwacht u in 2025 te moeten uitbetalen? Wat vindt u daarvan?</text:p>
      <text:p text:style-name="ifm_p_mt.3.76mm_ifm">Vraag 13</text:p>
      <text:p text:style-name="ifm_p_ifm">Is het herstelproces op dit moment beheersbaar?</text:p>
      <text:p text:style-name="ifm_p_mt.3.76mm_ifm">Vraag 14</text:p>
      <text:p text:style-name="ifm_p_ifm">Kunt u aangeven bij welke andere overheidsdiensten er forse rechterlijke dwangsommen en schadevergoedingen worden betaald en wat daarvan de ontwikkeling is over de afgelopen drie jaar? Kunt u in ieder geval daarbij ingaan op de IND, het UWV en de Belastingdienst?</text:p>
      <text:p text:style-name="ifm_p_mt.3.76mm_ifm">Vraag 15</text:p>
      <text:p text:style-name="ifm_p_ifm">Kunt u deze vragen een dag voor het debat over de parlementaire enquête fraudebeleid en dienstverlening beantwoorden? Kunt u, indien vraag 14 op die dag niet geheel precies is beantwoord, wel alvast een indicatie geven van de feiten die u dan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chter wijst meer dan ? 500.000 toe aan gedupeerde vader in toeslagenaffaire'</dc:title>
    <meta:user-defined meta:name="OVERHEIDop.ParlID/DC.identifier">kv-tk-2025Z000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57</meta:user-defined>
    <meta:user-defined meta:name="OVERHEIDop.indiener">P.H. Omtzigt</meta:user-defined>
    <meta:user-defined meta:name="OVERHEIDop.indiener">J.N. van Vroonhoven</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Het artikel 'Rechter wijst meer dan ? 500.000 toe aan gedupeerde vader in toeslagenaffaire'</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