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56</text:p>
      <text:p text:style-name="ifm_p_font.roman_mt.3.76mm_ifm">Vragen van het lid <text:span text:style-name="ifm_span_font.bold_ifm">Inge van Dijk</text:span> (CDA) aan de Minister van Binnenlandse Zaken en Koninkrijksrelaties over <text:span text:style-name="ifm_span_font.italic_ifm">het bericht «VNG: «BZK tovert op papier miljardenkorting weg»»</text:span> (ingezonden 7 januari 2025).</text:p>
      <text:p text:style-name="ifm_p_mt.3.76mm_ifm">Vraag 1</text:p>
      <text:p text:style-name="ifm_p_ifm">Zou u willen reageren op elk van de bevindingen in het artikel <text:span text:style-name="ifm_span_font.italic_ifm">«VNG: «BZK tovert op papier miljardenkorting weg»»</text:span> in Binnenlands Bestuur?<text:note text:id="ID-2025Z00056-d37e57" text:note-class="footnote"><text:note-citation text:label="1 ">1</text:note-citation><text:note-body><text:p text:style-name="ifm_p_font.normal_size.6.93pt_mt..5mm_indent.-0.1161in_mleft.0.1161in_ifm">Binnenlands Bestuur, 2 oktober 2024 (https://www.binnenlandsbestuur.nl/financien/bzk-vertelt-volgens-vng-maar-het-halve-verhaal).</text:p></text:note-body></text:note></text:p>
      <text:p text:style-name="ifm_p_mt.3.76mm_ifm">Vraag 2</text:p>
      <text:p text:style-name="ifm_p_ifm">Waarom staat er in de genoemde Kamerbrief over de financiële positie van gemeenten en provincies niets over de miljardenkorting op het gemeentefonds?</text:p>
      <text:p text:style-name="ifm_p_mt.3.76mm_ifm">Vraag 3</text:p>
      <text:p text:style-name="ifm_p_ifm">Wat vindt u ervan dat de Vereniging van Nederlandse Gemeenten (VNG) oordeelt dat, vanwege het niet noemen van deze miljardenkorting in de Kamerbrief, de Kamer ten onrechte wordt voorgehouden dat het wel meevalt met de financiële positie van gemeenten?</text:p>
      <text:p text:style-name="ifm_p_mt.3.76mm_ifm">Vraag 4</text:p>
      <text:p text:style-name="ifm_p_ifm">Deelt u deze opvatting van de VNG? Zo nee, waarom niet?</text:p>
      <text:p text:style-name="ifm_p_mt.3.76mm_ifm">Vraag 5</text:p>
      <text:p text:style-name="ifm_p_ifm">Zou u willen reageren op het contrast, van het ontbreken van het noemen van deze miljardenkorting in de Kamerbrief, met het feit dat het Centraal Planbureau (CPB) de miljardenkorting wel noemt en inschat dat de terugval aan inkomsten vanaf 2026 voor gemeenten en provincies samen op 4,9 miljard euro uitkomt?</text:p>
      <text:p text:style-name="ifm_p_mt.3.76mm_ifm">Vraag 6</text:p>
      <text:p text:style-name="ifm_p_ifm">Deelt u de opvatting van de VNG dat u als fondsbeheerder van het gemeentefonds in de Kamerbrief had moeten ingaan op deze miljardenkorting? Zo nee, waarom niet?</text:p>
      <text:p text:style-name="ifm_p_mt.3.76mm_ifm">Vraag 7</text:p>
      <text:p text:style-name="ifm_p_ifm">Zou u zich willen vergewissen van de inhoudelijke kritiek van de VNG op de nieuwe normeringssystematiek en daarbij op elk van de argumenten willen ingaan?</text:p>
      <text:p text:style-name="ifm_p_mt.3.76mm_ifm">Vraag 8</text:p>
      <text:p text:style-name="ifm_p_ifm">Waarom wordt er in de Kamerbrief niet ingegaan op het financieringsresultaat?</text:p>
      <text:p text:style-name="ifm_p_mt.3.76mm_ifm">Vraag 9</text:p>
      <text:p text:style-name="ifm_p_ifm">Deelt u de opvatting van de VNG dat het financieringsresultaat wel in de Kamerbrief had moeten worden opgenomen? Zo nee, waarom niet?</text:p>
      <text:p text:style-name="ifm_p_mt.3.76mm_ifm">Vraag 10</text:p>
      <text:p text:style-name="ifm_p_ifm">Deelt u de opvatting van de VNG dat het niet klopt dat gemeenten structureel geld overhouden omdat het positief exploitatieresultaat over 2023 vooral te maken heeft met incidentele meevallers en zeer fragiel is? Zo nee, waarom niet?</text:p>
      <text:p text:style-name="ifm_p_mt.3.76mm_ifm">Vraag 11</text:p>
      <text:p text:style-name="ifm_p_ifm">Deelt u de opvatting van de VNG dat het terugdraaien van de extra bezuiniging op de jeugdzorg in de praktijk geen verbetering betekent voor de financiële positie van gemeenten, omdat het hier een exercitie in de papieren werkelijkheid betreft? Zo nee, waarom niet?</text:p>
      <text:p text:style-name="ifm_p_mt.3.76mm_ifm">Vraag 12</text:p>
      <text:p text:style-name="ifm_p_ifm">Zou u willen reflecteren op het feit dat gemeenten decentrale taken namens de rijksoverheid uitvoeren en dat er op dit moment meer uitgaven worden gedaan dan het Rijk aan middelen daarvoor vergoedt, terwijl gemeenten bij dergelijke openeinderegelingen geen mogelijkheid hebben om deze kosten te beheersen?</text:p>
      <text:p text:style-name="ifm_p_mt.3.76mm_ifm">Vraag 13</text:p>
      <text:p text:style-name="ifm_p_ifm">Zou u voorgaande vragen ook willen beantwoorden in het licht van het feit dat het kabinet niet voldoet aan artikel 2 van de Financiële-verhoudingswet en artikel 108, derde lid van de Gemeentewet, waarin het kader voor de financiële verhoudingen tussen overheden is vastgelegd, en staat dat het Rijk moet aangeven hoe decentrale overheden financiële gevolgen moeten dekken die voortvloeien uit beleidsvoornemens van het Rijk (artikel 2 Financiële-verhoudingswet) en ook is opgenomen dat waar sprake is van medebewindstaken, het Rijk de kosten die ten laste van gemeenten komen aan hen dient te vergoeden (artikel 108, derde lid gemeentewet)?</text:p>
      <text:p text:style-name="ifm_p_mt.3.76mm_ifm">Vraag 14</text:p>
      <text:p text:style-name="ifm_p_ifm">Kunt u duidelijkheid geven wat de gevolgen zijn voor de Rijksbegroting indien de genoemde tekorten bij gemeenten alsnog bij het Rijk worden geclaimd?</text:p>
      <text:p text:style-name="ifm_p_mt.3.76mm_ifm">Vraag 15</text:p>
      <text:p text:style-name="ifm_p_ifm">Zou u de voorgaande vragen ook willen beantwoorden in het licht van de resolutie «VNG-inzet richting nieuwe kabinet», waar 97,19 procent van de leden mee heeft ingestemd?</text:p>
      <text:p text:style-name="ifm_p_mt.3.76mm_ifm">Vraag 16</text:p>
      <text:p text:style-name="ifm_p_ifm">Zou u voorgaande vragen ook willen beantwoorden in het licht van het feit dat de gemeenten hebben aangekondigd dat gemeenten zich genoodzaakt voelen om met ondersteuning van de VNG een juridische procedure te starten tegen het Rijk als het kabinet de gemaakte afspraken over de vergoeding van de kosten met betrekking tot de uitvoering van de jeugdwet in de Voorjaarsnota niet volledig na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NG: ‘BZK tovert op papier miljardenkorting weg’</dc:title>
    <meta:user-defined meta:name="OVERHEIDop.ParlID/DC.identifier">kv-tk-2025Z0005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7</meta:user-defined>
    <meta:user-defined meta:name="OVERHEIDop.KamervraagTypen/DC.type">Schriftelijke vragen</meta:user-defined>
    <meta:user-defined meta:name="OVERHEIDop.vraagnummer">2025Z00056</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7</meta:user-defined>
    <meta:user-defined meta:name="DC.title">Het bericht 'VNG: ‘BZK tovert op papier miljardenkorting weg’</meta:user-defined>
    <meta:user-defined meta:name="DCTERMS.W3CDTF/DCTERMS.available">2025-0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