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0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055</text:p>
      <text:p text:style-name="ifm_p_font.roman_mt.3.76mm_ifm">Vragen van de leden <text:span text:style-name="ifm_span_font.bold_ifm">Podt</text:span> en <text:span text:style-name="ifm_span_font.bold_ifm">Sneller</text:span> (beiden D66) aan de Minister van Asiel en Migratie over <text:span text:style-name="ifm_span_font.italic_ifm">het bericht «Openbare agenda’s van bewindslieden geven te weinig inzicht in hun lobbywerk»</text:span> (ingezonden 7 januari 2025).</text:p>
      <text:p text:style-name="ifm_p_mt.3.76mm_ifm">Vraag 1</text:p>
      <text:p text:style-name="ifm_p_ifm">Bent u het ermee eens dat het accuraat en transparant openstellen van uw agenda van groot belang is, omdat het voor mensen in Nederland inzicht geeft in uw activiteiten als Minister en omdat het laat zien op welke wijze uw werk wordt beïnvloed door de mensen met wie u (niet) spreekt?<text:note text:id="ID-2025Z00055-d37e51" text:note-class="footnote"><text:note-citation text:label="1 ">1</text:note-citation><text:note-body><text:p text:style-name="ifm_p_font.normal_size.6.93pt_mt..5mm_indent.-0.1161in_mleft.0.1161in_ifm">Volkskrant, 23 december 2024, www.volkskrant.nl/politiek/openbare-agenda-s-van-bewindslieden-geven-te-weinig-inzicht-in-hun-lobbywerk~b7540f65/</text:p></text:note-body></text:note></text:p>
      <text:p text:style-name="ifm_p_mt.3.76mm_ifm">Vraag 2</text:p>
      <text:p text:style-name="ifm_p_ifm">Klopt uw online agenda wat betreft afspraken met externen in de weken sinds uw aantreden als Minister? Zo nee, waarom niet?</text:p>
      <text:p text:style-name="ifm_p_mt.3.76mm_ifm">Vraag 3</text:p>
      <text:p text:style-name="ifm_p_ifm">Waarom ontbreekt de agenda van de weken 29, 30, 31, 44 en 48?</text:p>
      <text:p text:style-name="ifm_p_mt.3.76mm_ifm">Vraag 4</text:p>
      <text:p text:style-name="ifm_p_ifm">Klopt het dat er in de weken 49, 45, 36 en 34 geen enkele afspraak buiten het departement of de Tweede Kamer of met een persoon of organisatie buiten uw eigen organisatie was? Zo nee, waarom staan deze niet in de agenda?</text:p>
      <text:p text:style-name="ifm_p_mt.3.76mm_ifm">Vraag 5</text:p>
      <text:p text:style-name="ifm_p_ifm">Klopt het dat u de afgelopen tijd, ondanks de druk op Ter Apel, slechts zes burgemeesters persoonlijk hebt gesproken (afgezien van een burgemeestersbijeenkomst in Putten)? Zo nee, waarom staat dit niet in de openbare agenda? Zo ja, waarom heeft u in de beantwoording van Kamervragen en in debatten steeds geen antwoord gegeven op de vraag hoeveel burgemeesters u heeft gesproken?</text:p>
      <text:p text:style-name="ifm_p_mt.3.76mm_ifm">Vraag 6</text:p>
      <text:p text:style-name="ifm_p_ifm">Klopt het dat u geen kennismaking of ander gesprek heeft gehad met de volgende uitvoeringsorganisaties, ketenpartners en adviesorganen die van belang zijn voor migratie, asiel, opvang en terugkeer (graag individueel beantwoorden)?</text:p>
      <text:p text:style-name="ifm_p_ifm">Adviesraad Migratie</text:p>
      <text:p text:style-name="ifm_p_ifm">IOM</text:p>
      <text:p text:style-name="ifm_p_ifm">Nidos</text:p>
      <text:p text:style-name="ifm_p_ifm">Vluchtingenwerk Nederland</text:p>
      <text:p text:style-name="ifm_p_ifm">Inspectie Justitie &amp; Veiligheid</text:p>
      <text:p text:style-name="ifm_p_ifm">Inspectie Jeugd &amp; Gezin</text:p>
      <text:p text:style-name="ifm_p_ifm">UNHCR?</text:p>
      <text:p text:style-name="ifm_p_ifm">Zo nee, waarom staat dit niet in uw agenda en kunt u aangeven op welk moment dit gesprek wel heeft plaatsgevonden? Zo ja, waarom heeft u hen (nog) niet gesproken, bent u bereid dit op korte termij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penbare agenda's van bewindslieden geven te weinig inzicht in hun lobbywerk'</dc:title>
    <meta:user-defined meta:name="OVERHEIDop.ParlID/DC.identifier">kv-tk-2025Z0005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7</meta:user-defined>
    <meta:user-defined meta:name="OVERHEIDop.KamervraagTypen/DC.type">Schriftelijke vragen</meta:user-defined>
    <meta:user-defined meta:name="OVERHEIDop.vraagnummer">2025Z00055</meta:user-defined>
    <meta:user-defined meta:name="OVERHEIDop.indiener">J.C. Sneller</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7</meta:user-defined>
    <meta:user-defined meta:name="DC.title">Het bericht 'Openbare agenda's van bewindslieden geven te weinig inzicht in hun lobbywerk'</meta:user-defined>
    <meta:user-defined meta:name="DCTERMS.W3CDTF/DCTERMS.available">2025-0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