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29</text:p>
      <text:p text:style-name="ifm_p_font.roman_mt.3.76mm_ifm">Vragen van het lid <text:span text:style-name="ifm_span_font.bold_ifm">Van Nispen</text:span> (SP) aan de Minister van Asiel en Migratie over <text:span text:style-name="ifm_span_font.italic_ifm">het tegen betaling laten vertrekken van criminele asielzoekers</text:span> (ingezonden 6 januari 2025).</text:p>
      <text:p text:style-name="ifm_p_mt.3.76mm_ifm">Vraag 1</text:p>
      <text:p text:style-name="ifm_p_ifm">Bent u bekend met het onderzoek van NRC over het aanbieden van geld en spullen aan criminele asielzoekers zodat ze vertrekken?<text:note text:id="ID-2025Z00029-d37e47" text:note-class="footnote"><text:note-citation text:label="1 ">1</text:note-citation><text:note-body><text:p text:style-name="ifm_p_font.normal_size.6.93pt_mt..5mm_indent.-0.1161in_mleft.0.1161in_ifm">NRC, 3 januari 2025, ««Deze man nooit je opvang binnenlaten». Hoe één asielzoeker een heel overheidsapparaat op stang kon jagen», https://www.nrc.nl/nieuws/2025/01/03/deze-man-nooit-je-opvang-binnenlaten-hoe-een-asielzoeker-een-heel-overheidsapparaat-op-stang-kon-jagen-a4878200</text:p></text:note-body></text:note> Wat is uw reactie hierop?</text:p>
      <text:p text:style-name="ifm_p_mt.3.76mm_ifm">Vraag 2</text:p>
      <text:p text:style-name="ifm_p_ifm">Kloppen de beweringen en feiten zoals vermeld ten aanzien van deze man? Zo nee, wat klopt er niet aan?</text:p>
      <text:p text:style-name="ifm_p_mt.3.76mm_ifm">Vraag 3</text:p>
      <text:p text:style-name="ifm_p_ifm">In hoeveel meer gevallen is aan overlastgevende of criminele (uitgeprocedeerde) asielzoekers geld aangeboden en betaald om het land te verlaten? Om welke bedragen gaat dit?</text:p>
      <text:p text:style-name="ifm_p_mt.3.76mm_ifm">Vraag 4</text:p>
      <text:p text:style-name="ifm_p_ifm">Gaat het inderdaad om 900 vreemdelingen zoals NRC vermeldt?</text:p>
      <text:p text:style-name="ifm_p_mt.3.76mm_ifm">Vraag 5</text:p>
      <text:p text:style-name="ifm_p_ifm">Klopt het dat het beleid is dat criminelen juist uitgesloten zijn van dit soort deals en vertrekpremies? Hoe kan het dat dit dan toch is gebeurd?</text:p>
      <text:p text:style-name="ifm_p_mt.3.76mm_ifm">Vraag 6</text:p>
      <text:p text:style-name="ifm_p_ifm">Gebeurt dit vandaag de dag nog steeds? Zo ja, waarom is dit volgens u nodig?</text:p>
      <text:p text:style-name="ifm_p_mt.3.76mm_ifm">Vraag 7</text:p>
      <text:p text:style-name="ifm_p_ifm">Op welke momenten is deze werkwijze door u of uw voorgangers aan de Kamer gemeld? Is hier steeds eerlijk en open over gecommuniceerd? Zo nee, waarom niet?</text:p>
      <text:p text:style-name="ifm_p_mt.3.76mm_ifm">Vraag 8</text:p>
      <text:p text:style-name="ifm_p_ifm">Hoe kan het dat door u en uw voorgangers steeds een harde aanpak van overlastgevende en criminele (uitgeprocedeerde) asielzoekers is beloofd maar dat de praktijk dus kennelijk is dat ze forse sommen geld en spullen krijgen om terug te keren?</text:p>
      <text:p text:style-name="ifm_p_mt.3.76mm_ifm">Vraag 9</text:p>
      <text:p text:style-name="ifm_p_ifm">Gaat hier volgens u niet het signaal van uit dat overlast en crimineel gedrag loont? Is dat geen perverse prikkel?</text:p>
      <text:p text:style-name="ifm_p_mt.3.76mm_ifm">Vraag 10</text:p>
      <text:p text:style-name="ifm_p_ifm">Klopt ook hetgeen in het artikel staat vermeld over hoe de cliënt is opgezet tegen de advocaat en brieven aan hem zijn geschreven die onmogelijk van de cliënt konden zijn? Wat vindt u daarvan? Gebeurt dit vaker?</text:p>
      <text:p text:style-name="ifm_p_mt.3.76mm_ifm">Vraag 11</text:p>
      <text:p text:style-name="ifm_p_ifm">Is het aanbieden van geld en spullen nu echt de enige en meest effectieve manier om deze groep ernstige overlastgevers terug te laten keren? Kunt u dit toelichten? Zo nee, waar blijft dan uw concrete plan om deze groep terug te laten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gen betaling laten vertrekken van criminele asielzoekers</dc:title>
    <meta:user-defined meta:name="OVERHEIDop.ParlID/DC.identifier">kv-tk-2025Z000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6</meta:user-defined>
    <meta:user-defined meta:name="OVERHEIDop.KamervraagTypen/DC.type">Schriftelijke vragen</meta:user-defined>
    <meta:user-defined meta:name="OVERHEIDop.vraagnummer">2025Z00029</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6</meta:user-defined>
    <meta:user-defined meta:name="DC.title">Het tegen betaling laten vertrekken van criminele asielzoekers</meta:user-defined>
    <meta:user-defined meta:name="DCTERMS.W3CDTF/DCTERMS.available">2025-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