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0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027</text:p>
      <text:p text:style-name="ifm_p_font.roman_mt.3.76mm_ifm">Vragen van het lid <text:span text:style-name="ifm_span_font.bold_ifm">Boswijk</text:span> (CDA) aan de Staatssecretaris van Defensie over <text:span text:style-name="ifm_span_font.italic_ifm">het bericht «Omwonenden Rossum-Agelo langer in onzekerheid over mogelijk munitiedepot: «Kan maart worden»»</text:span> (ingezonden 6 januari 2025).</text:p>
      <text:p text:style-name="ifm_p_mt.3.76mm_ifm">Vraag 1</text:p>
      <text:p text:style-name="ifm_p_ifm">Wat zijn de consequenties en concrete beperkingen die de verschillende veiligheidszoneringen (A, B en C-zones) rondom een grootschalig munitiedepot met zich meebrengen?<text:note text:id="N1" text:note-class="footnote"><text:note-citation text:label="1 ">1</text:note-citation><text:note-body><text:p text:style-name="ifm_p_font.normal_size.6.93pt_mt..5mm_indent.-0.1161in_mleft.0.1161in_ifm">Oost, 13 september 2024, Omwonenden Rossum-Agelo langer in onzekerheid over mogelijk munitiedepot: «Kan maart worden», (https://www.oost.nl/nieuws/2578476/omwonenden-rossum-agelo-langer-in-onzekerheid-over-mogelijk-munitiedepot-kan-maart-worden)</text:p></text:note-body></text:note> </text:p>
      <text:p text:style-name="ifm_p_mt.3.76mm_ifm">Vraag 2</text:p>
      <text:p text:style-name="ifm_p_ifm">Klopt het dat waardevolle landbouwgronden niet voor een grootschalig munitiedepot worden opgeofferd?</text:p>
      <text:p text:style-name="ifm_p_mt.3.76mm_ifm">Vraag 3</text:p>
      <text:p text:style-name="ifm_p_ifm">Wat verstaat u onder waardevolle landbouwgronden?</text:p>
      <text:p text:style-name="ifm_p_mt.3.76mm_ifm">Vraag 4</text:p>
      <text:p text:style-name="ifm_p_ifm">Wat verstaat u onder agrarische activiteiten die een meer dan incidentele aanwezigheid van enkele personen vereisen en in welke veiligheidszonering(en) wordt dit beperkt?</text:p>
      <text:p text:style-name="ifm_p_mt.3.76mm_ifm">Vraag 5</text:p>
      <text:p text:style-name="ifm_p_ifm">Wat verstaat u onder cultuurhistorische waardevolle gebieden/objecten en hoe worden deze in het onderzoek naar geschikte locaties voor een grootschalig munitiedepot meegenomen?</text:p>
      <text:p text:style-name="ifm_p_mt.3.76mm_ifm">Vraag 6</text:p>
      <text:p text:style-name="ifm_p_ifm">Hoe wordt de impact op een gemeenschap in het onderzoek naar geschikte locaties voor een grootschalig munitiedepot meegenomen?</text:p>
      <text:p text:style-name="ifm_p_mt.3.76mm_ifm">Vraag 7</text:p>
      <text:p text:style-name="ifm_p_ifm">Kunt u het proces tot het vaststellen van het Nationaal Programma Ruimte voor Defensie (NPRD) zo concreet mogelijk beschrijven?</text:p>
      <text:p text:style-name="ifm_p_mt.3.76mm_ifm">Vraag 8</text:p>
      <text:p text:style-name="ifm_p_ifm">Hoe en op welke momenten worden directbetrokkenen en medeoverheden over de voortgang tot het vaststellen van het NPRD geïnform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wonenden Rossum-Agelo langer in onzekerheid over mogelijk munitiedepot: "Kan maart worden"'</dc:title>
    <meta:user-defined meta:name="OVERHEIDop.ParlID/DC.identifier">kv-tk-2025Z0002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06</meta:user-defined>
    <meta:user-defined meta:name="OVERHEIDop.KamervraagTypen/DC.type">Schriftelijke vragen</meta:user-defined>
    <meta:user-defined meta:name="OVERHEIDop.vraagnummer">2025Z00027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06</meta:user-defined>
    <meta:user-defined meta:name="DC.title">Het bericht ‘Omwonenden Rossum-Agelo langer in onzekerheid over mogelijk munitiedepot: "Kan maart worden"'</meta:user-defined>
    <meta:user-defined meta:name="DCTERMS.W3CDTF/DCTERMS.available">2025-01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