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2208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22081</text:p>
      <text:p text:style-name="ifm_p_font.roman_mt.3.76mm_ifm">Vragen van het lid <text:span text:style-name="ifm_span_font.bold_ifm">Vermeer</text:span> (BBB) aan de Minister van Buitenlandse Zaken over <text:span text:style-name="ifm_span_font.italic_ifm">het bericht «Bijna vijftig strijders en zes jihadisten uit buitenland benoemd tot officieren in Syrië»</text:span> (ingezonden 31 december 2024).</text:p>
      <text:p text:style-name="ifm_p_mt.3.76mm_ifm">Vraag 1</text:p>
      <text:p text:style-name="ifm_p_ifm">Bent u op de hoogte van het bericht «Bijna vijftig strijders en zes jihadisten uit buitenland benoemd tot officieren in Syrië»?<text:note text:id="N1" text:note-class="footnote"><text:note-citation text:label="1 ">1</text:note-citation><text:note-body><text:p text:style-name="ifm_p_font.normal_size.6.93pt_mt..5mm_indent.-0.1161in_mleft.0.1161in_ifm">Bndestem.nl, 30 december 2024; LIVE Midden-Oosten | Bijna vijftig strijders en zes jihadisten uit buitenland benoemd tot officieren in Syrië | Buitenland | bndestem.nl</text:p></text:note-body></text:note> Zo ja, wat is uw reactie hierop?</text:p>
      <text:p text:style-name="ifm_p_mt.3.76mm_ifm">Vraag 2</text:p>
      <text:p text:style-name="ifm_p_ifm">Zonder af te willen doen aan de grote behoefte aan hulp en bescherming voor alle verschillende bevolkingsgroepen, zoals onder andere de Christenen, Alavieten en Koerden binnen de Syrische bevolking in deze voor hen dynamische tijden, kunt u zich voorstellen dat met name deze passage leidt tot verontwaardigde reacties van Nederlandse burgers: «De <text:span text:style-name="ifm_span_font.italic_ifm">de facto</text:span> leider van Syrië, Ahmed al-Sharaa, had maandag een ontmoeting met een Oekraïense delegatie, geleid door de Oekraïense buitenlandminister Andrii Sybiha. Sybiha zei dat Oekraïne meer voedsel en hulpgoederen naar Syrië zal sturen»?</text:p>
      <text:p text:style-name="ifm_p_mt.3.76mm_ifm">Vraag 3</text:p>
      <text:p text:style-name="ifm_p_ifm">Hoe rijmt u het feit dat Nederland als een van de trouwste bondgenoten van Oekraïne tot nu toe ruim 12 miljard euro heeft uitgegeven aan (de oorlog in) Oekraïne en heeft aangegeven de steun aan Oekraïne «onverminderd voort te zullen zetten», met het bericht dat Oekraïne nu heeft toegezegd meer voedsel en hulpmiddelen aan Syrië te zullen sturen?</text:p>
      <text:p text:style-name="ifm_p_mt.3.76mm_ifm">Vraag 4</text:p>
      <text:p text:style-name="ifm_p_ifm">Kunt u aangeven of hieruit te concluderen valt dat de Oekraïne eigenlijk zelf geen behoefte meer heeft aan Nederlandse steun of in ieder geval genoeg heeft ontvangen?</text:p>
      <text:p text:style-name="ifm_p_mt.3.76mm_ifm">Vraag 5</text:p>
      <text:p text:style-name="ifm_p_ifm">Kunt u aangeven hoe u denkt de Nederlandse bevolking deze steun van Oekraïne aan Syrië te kunnen uitleggen, in een periode waarin Nederland zich (anders dan andere lidstaten van de EU) wel aan de begrotingsregels (zoals die van de Europese Monetaire Unie) houdt en Nederland om die reden minder investeringen kan doen in bijvoorbeeld infrastructuur, koopkracht en verlaging van energietarieven, accijnzen en andere voor onze eigen bevolking zeer belangrijke zaken?</text:p>
      <text:p text:style-name="ifm_p_mt.3.76mm_ifm">Vraag 6</text:p>
      <text:p text:style-name="ifm_p_ifm">Wilt u toezeggen dat u de Oekraïense regering gaat vragen hoe zij dit zelf denkt te kunnen verantwoorden aan hun belangrijkste geldschieters en bondgenoten?</text:p>
      <text:p text:style-name="ifm_p_mt.3.76mm_ifm">Vraag 7</text:p>
      <text:p text:style-name="ifm_p_ifm">Kunt u deze vragen uiterlijk voor het eerstvolgende debat van de commissie Buitenlandse Zaken (over het Midden-Oosten) op 14 januari 2025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Bijna vijftig strijders en zes jihadisten uit buitenland benoemd tot officieren in Syrië'</dc:title>
    <meta:user-defined meta:name="OVERHEIDop.ParlID/DC.identifier">kv-tk-2024Z22081</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2-31</meta:user-defined>
    <meta:user-defined meta:name="OVERHEIDop.KamervraagTypen/DC.type">Schriftelijke vragen</meta:user-defined>
    <meta:user-defined meta:name="OVERHEIDop.vraagnummer">2024Z22081</meta:user-defined>
    <meta:user-defined meta:name="OVERHEIDop.indiener">H. Verme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2-31</meta:user-defined>
    <meta:user-defined meta:name="DC.title">Het bericht 'Bijna vijftig strijders en zes jihadisten uit buitenland benoemd tot officieren in Syrië'</meta:user-defined>
    <meta:user-defined meta:name="DCTERMS.W3CDTF/DCTERMS.available">2024-12-3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