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79</text:p>
      <text:p text:style-name="ifm_p_font.roman_mt.3.76mm_ifm">Vragen van de leden <text:span text:style-name="ifm_span_font.bold_ifm">Kamminga</text:span> en <text:span text:style-name="ifm_span_font.bold_ifm">Martens-America</text:span> (beiden VVD) aan de Ministers voor Buitenlandse Handel en Ontwikkelingshulp en van Economische Zaken over <text:span text:style-name="ifm_span_font.italic_ifm">de artikelen «Energieminister Qatar dreigt gaslevering EU te stoppen» en «Topman Boskalis «verketterd» om kritiek op vestigingsklimaat»</text:span> (ingezonden 31 december 2024).</text:p>
      <text:p text:style-name="ifm_p_mt.3.76mm_ifm">Vraag 1</text:p>
      <text:p text:style-name="ifm_p_ifm">Bent u bekend met de artikelen «Energieminister Qatar dreigt gaslevering EU te stoppen»<text:note text:id="N1" text:note-class="footnote"><text:note-citation text:label="1 ">1</text:note-citation><text:note-body><text:p text:style-name="ifm_p_font.normal_size.6.93pt_mt..5mm_indent.-0.1161in_mleft.0.1161in_ifm">Telegraaf.nl, 22 december 2024 Energieminister Qatar dreigt gaslevering EU te stoppen | Financieel | Telegraaf.nl</text:p></text:note-body></text:note> en «Topman Boskalis «verketterd» om kritiek op vestigingsklimaat»<text:note text:id="N2" text:note-class="footnote"><text:note-citation text:label="2 ">2</text:note-citation><text:note-body><text:p text:style-name="ifm_p_font.normal_size.6.93pt_mt..5mm_indent.-0.1161in_mleft.0.1161in_ifm">Telegraaf.nl, 26 december Topman Boskalis »verketterd» om kritiek op vestigingsklimaat: «Ik kreeg brieven dat we op moesten donderen uit Nederland» | Financieel | Telegraaf.nl</text:p></text:note-body></text:note>?</text:p>
      <text:p text:style-name="ifm_p_mt.3.76mm_ifm">Vraag 2</text:p>
      <text:p text:style-name="ifm_p_ifm">Deelt u de zorgen over de impact van de EU-verordening CSDDD die in beide artikelen worden geuit? Zo ja, kunt u nader toelichten op welke wijze u dit, al dan niet in EU-verband, gaat mitigeren? Zo nee, kunt u nader toelichten waarom niet?</text:p>
      <text:p text:style-name="ifm_p_mt.3.76mm_ifm">Vraag 3</text:p>
      <text:p text:style-name="ifm_p_ifm">Heeft u al meer soortgelijke signalen gekregen van Nederlandse bedrijven dan wel buitenlandse bedrijven? Zo ja, welke en op welke wijze gaat u met deze signalen om?</text:p>
      <text:p text:style-name="ifm_p_mt.3.76mm_ifm">Vraag 4</text:p>
      <text:p text:style-name="ifm_p_ifm">Is er onderzoek gedaan naar de effecten van de CSDDD op de concurrentiekracht van de EU en zijn daarbij ook de effecten voor het investeringsklimaat en bijvoorbeeld leveringszekerheidsvraagstukken meegenomen? Zo ja, kunt u de resultaten daarvan delen? Zo niet, bent u bereid alsnog zo’n onderzoek te doen naar zowel de korte- als lange termijn impact, al dan niet in EU-verband?</text:p>
      <text:p text:style-name="ifm_p_mt.3.76mm_ifm">Vraag 5</text:p>
      <text:p text:style-name="ifm_p_ifm">Kunt u ingaan op de stelling dat Nederland «een extra schepje bovenop» de Europese regelgeving doet? Welke aanvullende eisen stelt Nederland precies en wat is de rechtvaardiging hiervoor? Hoe staat dit in relatie tot de afspraken in het regeerakkoord Nederlandse toppen op Europese regelgeving tegen te gaan?</text:p>
      <text:p text:style-name="ifm_p_mt.3.76mm_ifm">Vraag 6</text:p>
      <text:p text:style-name="ifm_p_ifm">Kunt u aangeven in hoeverre bij de totstandkoming van deze regelgeving rekening is gehouden met de effecten die deze wetgeving heeft op onze handelsrelatie met landen die over strategische grondstoffen beschikken, die voor Nederland essentieel zijn?</text:p>
      <text:p text:style-name="ifm_p_mt.3.76mm_ifm">Vraag 7</text:p>
      <text:p text:style-name="ifm_p_ifm">Hoe wordt bij de CSDDD rekening gehouden met de lagere productiestandaarden en wet- en regelgeving in landen buiten de EU en de beperkte invloed die Europese bedrijven hierop hebben?</text:p>
      <text:p text:style-name="ifm_p_mt.3.76mm_ifm">Vraag 8</text:p>
      <text:p text:style-name="ifm_p_ifm">Is er bij de CSDDD voorzien in een evaluatiebepaling? Zo ja, kunt u nader toelichten hoe die eruit ziet en zo nee, op welke wijze kunnen eventuele negatieve effecten, zeker als deze onvoorzien zijn, worden gemitigeerd?</text:p>
      <text:p text:style-name="ifm_p_mt.3.76mm_ifm">Vraag 9</text:p>
      <text:p text:style-name="ifm_p_ifm">Bent u bekend met de conclusies uit het Draghi rapport over de impact van het EU-duurzaamheidsraamwerk, waaronder CSDDD, op het bedrijfsleven? Deelt u de zorgen over de hoge nalevingskosten (€ 150.000 – € 1 miljoen) en de onduidelijkheid over de samenhang met andere wetgeving? Zo ja, hoe gaat u dit adresseren?</text:p>
      <text:p text:style-name="ifm_p_mt.3.76mm_ifm">Vraag 10</text:p>
      <text:p text:style-name="ifm_p_ifm">Deelt u de zorg dat de CSDDD voor extra lastendruk voor ondernemers gaat zorgen? Is er een indicatie van hoeveel de lastendruk voor ondernemers in het algemeen, en het MKB in het bijzonder, toeneemt na implementatie van CSDDD? Op welke wijze heeft u bedrijven en ondernemers betrokken bij de nadere uitwerking en implementatie van de CSDDD?</text:p>
      <text:p text:style-name="ifm_p_mt.3.76mm_ifm">Vraag 11</text:p>
      <text:p text:style-name="ifm_p_ifm">Op welke wijze gaat u bedrijven en ondernemers ondersteunen bij de implementatie van de wetgeving, zowel op het gebied van de administratieve verplichtingen als bij het inzicht krijgen in de productieketens in het buitenland? Op welke termijn kunnen ondernemers hier iets van verwachten?</text:p>
      <text:p text:style-name="ifm_p_mt.3.76mm_ifm">Vraag 12</text:p>
      <text:p text:style-name="ifm_p_ifm">Kunt u toezeggen dat Nederland zich in zal spannen dat de CSDDD zo lastenluw mogelijk wordt geïmplementeerd en er geen sprake zal zijn van nationale koppen? Zo ja, kunt u nader toelichten op welke wijze daarin wordt voorzien en zo nee, waarom niet?</text:p>
      <text:p text:style-name="ifm_p_mt.3.76mm_ifm">Vraag 13</text:p>
      <text:p text:style-name="ifm_p_ifm">Hoe realistisch acht u de implementatiedatum voor de CSDDD en vindt u het gelet op de impact ervan op bedrijven en de conclusies uit het Draghi rapport verstandig om net als bij de ontbossingsverordening meer tijd te nemen? Zo ja, op welke wijze zet u zich hiervoor in? Zo nee, waarom niet?</text:p>
      <text:p text:style-name="ifm_p_mt.3.76mm_ifm">Vraag 14</text:p>
      <text:p text:style-name="ifm_p_ifm">Kunt u aangeven of de effecten van de CSDDD nu de implementatie concreter wordt, ook in het licht van de bevindingen uit het Draghi rapport, onderwerp van gesprek zijn in de EU? Zo ja, op welke wijze?</text:p>
      <text:p text:style-name="ifm_p_mt.3.76mm_ifm">Vraag 15</text:p>
      <text:p text:style-name="ifm_p_ifm">Is dit onderwerp ter sprake gekomen tijdens de Ondernemers Top, georganiseerd afgelopen december ’24? Zo nee, op welk moment zijn de Ministers voornemens dit gesprek aan te gaan met ondernemers? Zo ja, wat was hier de uitkomst van?</text:p>
      <text:p text:style-name="ifm_p_mt.3.76mm_ifm">Vraag 16</text:p>
      <text:p text:style-name="ifm_p_ifm">Kunt u deze vragen beantwoorden voor het commissiedebat «informele Raad Buitenlandse Zaken Handel» op 22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Energieminister Qatar dreigt gaslevering EU te stoppen’ en ‘Topman Boskalis ‘verketterd’ om kritiek op vestigingsklimaat’.</dc:title>
    <meta:user-defined meta:name="OVERHEIDop.ParlID/DC.identifier">kv-tk-2024Z220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31</meta:user-defined>
    <meta:user-defined meta:name="OVERHEIDop.KamervraagTypen/DC.type">Schriftelijke vragen</meta:user-defined>
    <meta:user-defined meta:name="OVERHEIDop.vraagnummer">2024Z22079</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31</meta:user-defined>
    <meta:user-defined meta:name="DC.title">De artikelen ‘Energieminister Qatar dreigt gaslevering EU te stoppen’ en ‘Topman Boskalis ‘verketterd’ om kritiek op vestigingsklimaat’.</meta:user-defined>
    <meta:user-defined meta:name="DCTERMS.W3CDTF/DCTERMS.available">2024-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