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20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2069</text:p>
      <text:p text:style-name="ifm_p_font.roman_mt.3.76mm_ifm">Vragen van het lid <text:span text:style-name="ifm_span_font.bold_ifm">Beckerman</text:span> (SP) aan de Staatssecretaris van Binnenlandse Zaken en Koninkrijksrelaties over <text:span text:style-name="ifm_span_font.italic_ifm">de uitvoering van de aangenomen motie Beckerman/Nijboer (Kamerstuk 33 529, nr. 1154)</text:span> (ingezonden 30 december 2024).</text:p>
      <text:p text:style-name="ifm_p_mt.3.76mm_ifm">Vraag 1</text:p>
      <text:p text:style-name="ifm_p_ifm">Wat is de huidige stand van zaken met betrekking tot de uitvoering van de motie Beckerman/Nijboer (Kamerstuk 33 529, nr. 1154) die tot doel had om alle gedupeerden die eigen geld hadden moeten investeren in de versterking, schadeloos te stellen?</text:p>
      <text:p text:style-name="ifm_p_mt.3.76mm_ifm">Vraag 2</text:p>
      <text:p text:style-name="ifm_p_ifm">Hoeveel meldingen zijn er binnengekomen bij het meldpunt van de Nationaal Coordinator Groningen (NCG)? Hoeveel zijn er toegekend? Hoeveel zijn er afgewezen?</text:p>
      <text:p text:style-name="ifm_p_mt.3.76mm_ifm">Vraag 3</text:p>
      <text:p text:style-name="ifm_p_ifm">Hoeveel geld is er in totaal uitgegeven aan de uitvoering van deze motie? Was er vooraf een bedrag geraamd?</text:p>
      <text:p text:style-name="ifm_p_mt.3.76mm_ifm">Vraag 4</text:p>
      <text:p text:style-name="ifm_p_ifm">Kunt u per batch of regeling aangeven hoeveel mensen zich hebben gemeld en hoeveel meldingen zijn afgewezen en toegekend?</text:p>
      <text:p text:style-name="ifm_p_mt.3.76mm_ifm">Vraag 5</text:p>
      <text:p text:style-name="ifm_p_ifm">Hoe worden gemeenten gecompenseerd die mensen uit Batch 1588 moeten compenseren die kosten hebben gemaakt voor de versterking? Gaat dit op declaratiebasis met het rijk of is hier een vast bedrag voor afgesproken? Kunt u uw antwoord toelichten?</text:p>
      <text:p text:style-name="ifm_p_mt.3.76mm_ifm">Vraag 6</text:p>
      <text:p text:style-name="ifm_p_ifm">Krijgt u net als wij signalen dat juist bewoners die niet onder de NCG vielen, maar wel kosten hebben gemaakt voor de versterking, nu afgewezen worden bij het Meldpunt kosten versterking?</text:p>
      <text:p text:style-name="ifm_p_mt.3.76mm_ifm">Vraag 7</text:p>
      <text:p text:style-name="ifm_p_ifm">Herkent u dat bewoners die in de versterking zaten voor de trajecten dievia de NCG liepen en die een vaststellingsovereenkomst hebben gesloten met de NAM of Centraal Veilig Wonen (CVW), vaker een afwijzing ontvangen? Is een strikt juridische benadering van artikel 13j, zevende lid hier debet aan? Kunt u uw antwoord toelichten?</text:p>
      <text:p text:style-name="ifm_p_mt.3.76mm_ifm">Vraag 8</text:p>
      <text:p text:style-name="ifm_p_ifm">Herkent u dat veel mensen in Batch 1588 eigen kosten hebben moeten maken voor de versterking? Herkent u zich in de woorden van uw voorganger dat hij «geschrokken was van de verhalen» van deze mensen?</text:p>
      <text:p text:style-name="ifm_p_mt.3.76mm_ifm">Vraag 9</text:p>
      <text:p text:style-name="ifm_p_ifm">Herkent u voorts dat een deel van deze mensen uit Batch 1588 in de week voor kerst een afwijzing heeft gekregen voor de aanvraag voor compensatie voor de kosten gemaakt voor de versterking? Waarom zijn deze mensen afgewezen? Waarom krijgen zij, na lang gewacht te hebben, maar tot 14 januari 2025 de tijd om te reageren op deze afwijzing? Is dat niet veel te kort? In deze vakantieperiode is het toch bijna onmogelijk om hiervoor ondersteuning te vinden?</text:p>
      <text:p text:style-name="ifm_p_mt.3.76mm_ifm">Vraag 10</text:p>
      <text:p text:style-name="ifm_p_ifm">Herkent u tevens dat een groot deel van de aanvragers uit Batch 1588 nog moet wachten en er nog nader onderzoek wordt gedaan? Hoe lang gaat dat duren? Wie doet dit onderzoek en waarom?</text:p>
      <text:p text:style-name="ifm_p_mt.3.76mm_ifm">Vraag 11</text:p>
      <text:p text:style-name="ifm_p_ifm">Waarom wordt het geld dat mensen uit Batch 1588 krijgen en nu dus wel gecompenseerd worden, op een SNN- rekening gestort? Deze rekeningen worden toch bijna gesloten nu de vijfjaarstermijn bijna verstrijkt? Waarom krijgen mensen het bedrag niet op hun eigen rekening uitbetaald?</text:p>
      <text:p text:style-name="ifm_p_mt.3.76mm_ifm">Vraag 12</text:p>
      <text:p text:style-name="ifm_p_ifm">Heeft u zich reeds verdiept in de situatie van huurders en eigenaren in Batch 1588 die nog bezig zijn met de versterking en daarbij problemen ervaren, zoals het niet hebben van een passende wisselwoning of het niet krijgen van een vergelijkbare nieuwe woning? Zo nee, wilt u dit gaan doen? Is de € 50.000 die via bewonersbegeleiders beschikbaar is gesteld om knelpunten in de versterking op te lossen er ook voor de bewoners in Batch 1588?</text:p>
      <text:p text:style-name="ifm_p_mt.3.76mm_ifm">Vraag 13</text:p>
      <text:p text:style-name="ifm_p_ifm">Wat wilt u doen voor de bewoners uit Batch 1588 en andere batches die te maken hebben met (soms ernstige) bouwfouten?</text:p>
      <text:p text:style-name="ifm_p_mt.3.76mm_ifm">Vraag 14</text:p>
      <text:p text:style-name="ifm_p_ifm">In 2019 heeft de Hoge Raad bevestigd dat gederfd woongenot materiele schade is; klopt het dat hier tot op heden nog geen compensatieregeling voor is? Wanneer komt deze regeling?</text:p>
      <text:p text:style-name="ifm_p_mt.3.76mm_ifm">Vraag 15</text:p>
      <text:p text:style-name="ifm_p_ifm">Kunt u deze vragen beantwoorden voor het commissiedebat Herstel Groningen van 30 januari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voering van de aangenomen motie Beckerman/Nijboer (Kamerstuk 33 529, nr. 1154)</dc:title>
    <meta:user-defined meta:name="OVERHEIDop.ParlID/DC.identifier">kv-tk-2024Z2206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30</meta:user-defined>
    <meta:user-defined meta:name="OVERHEIDop.KamervraagTypen/DC.type">Schriftelijke vragen</meta:user-defined>
    <meta:user-defined meta:name="OVERHEIDop.vraagnummer">2024Z22069</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30</meta:user-defined>
    <meta:user-defined meta:name="DC.title">De uitvoering van de aangenomen motie Beckerman/Nijboer (Kamerstuk 33 529, nr. 1154)</meta:user-defined>
    <meta:user-defined meta:name="DCTERMS.W3CDTF/DCTERMS.available">2024-12-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TaxonomieBeleidsagenda/OVERHEID.category">Huisvesting | Bouwen en verbouwen</meta:user-defined>
    <meta:user-defined meta:name="OVERHEIDop.versieInformatie"/>
  </office:meta>
</office:document-meta>
</file>