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20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68</text:p>
      <text:p text:style-name="ifm_p_font.roman_mt.3.76mm_ifm">Vragen van de leden <text:span text:style-name="ifm_span_font.bold_ifm">Omtzigt</text:span> en <text:span text:style-name="ifm_span_font.bold_ifm">Van Vroonhoven</text:span> (beiden Nieuw Sociaal Contract) aan de Staatssecretaris en de Minister van Financiën over <text:span text:style-name="ifm_span_font.italic_ifm">de inkomstenramingen bij de najaarsnota</text:span> (ingezonden 30 december 2024).</text:p>
      <text:p text:style-name="ifm_p_mt.3.76mm_ifm">Vraag 1</text:p>
      <text:p text:style-name="ifm_p_ifm">Heeft u kennisgenomen van het CBS-bericht dat het overheidstekort twee miljard euro bedraagt over de eerste negen maanden van 2024 en dat er een stijging is aan de inkomstenkant van 24 miljard in de eerste negen maanden van 2024?<text:note text:id="N1" text:note-class="footnote"><text:note-citation text:label="1 ">1</text:note-citation><text:note-body><text:p text:style-name="ifm_p_font.normal_size.6.93pt_mt..5mm_indent.-0.1161in_mleft.0.1161in_ifm">CBS.nl, 24 december 2024, https://www.cbs.nl/nl-nl/nieuws/2024/52/overheidstekort-van-2-miljard-euro-over-eerste-drie-kwartalen-van-2024</text:p></text:note-body></text:note></text:p>
      <text:p text:style-name="ifm_p_mt.3.76mm_ifm">Vraag 2</text:p>
      <text:p text:style-name="ifm_p_ifm">Klopt het dat het financieel jaarverslag van het rijk over 2023 laat zien dat de totale inkomsten in 2023 385,5 miljard euro bedroegen? En klopt het ook dat er in de eerste negen maanden van 2024 24 miljard extra inkomsten waren, maar dat de totale verwachte inkomsten over 2024 met slechts 20 miljard euro naar boven zijn bijgesteld tot 405,5 miljard?</text:p>
      <text:p text:style-name="ifm_p_mt.3.76mm_ifm">Vraag 3</text:p>
      <text:p text:style-name="ifm_p_ifm">Kunt u een precieze reconstructie maken van hoe de schattingen in de Najaarsnota 2024 tot stand gekomen zijn? Op basis van welke cijfers en aannames is de schatting gemaakt van de belasting- en premieinkomsten?</text:p>
      <text:p text:style-name="ifm_p_mt.3.76mm_ifm">Vraag 4</text:p>
      <text:p text:style-name="ifm_p_ifm">Kunt u een precieze reconstructie maken van hoe de schattingen van de inkomsten in de Miljoenennota 2024 (september 2023) tot stand gekomen zijn? Op basis van welke cijfers en aannames is de schatting gemaakt van de belasting- en premieinkomsten over het jaar 2024?</text:p>
      <text:p text:style-name="ifm_p_mt.3.76mm_ifm">Vraag 5</text:p>
      <text:p text:style-name="ifm_p_ifm">Verwacht u dat er in het vierde kwartaal vier miljard euro minder binnenkomt dan in 2023, terwijl de economie groeit en er sprake is van een hoger dan verwachte inflatie? Kunt u aangeven waarom u dat verwacht?</text:p>
      <text:p text:style-name="ifm_p_mt.3.76mm_ifm">Vraag 6</text:p>
      <text:p text:style-name="ifm_p_ifm">Klopt het dat de kasontvangsten van de belastingen tot en met oktober 2024 meegenomen zijn voor de raming van de Najaarsnota 2024?</text:p>
      <text:p text:style-name="ifm_p_mt.3.76mm_ifm">Vraag 7</text:p>
      <text:p text:style-name="ifm_p_ifm">Kunt u een vergelijking maken van de totale kasontvangsten tot en met oktober 2023 van het rijk en de totale kasontvangsten tot en met oktober 2024 van het rijk?</text:p>
      <text:p text:style-name="ifm_p_mt.3.76mm_ifm">Vraag 8</text:p>
      <text:p text:style-name="ifm_p_ifm">Kunt u voor de jaren 2021, 2022, 2023 en 2024 de inkomstenramingen geven op het moment van de Miljoenennota, op het moment van de Voorjaarsnota, op het moment van de Miljoenennota van het lopend jaar, op het moment van de Najaarsnota en op het moment van het Jaarverslag?</text:p>
      <text:p text:style-name="ifm_p_mt.3.76mm_ifm">Vraag 9</text:p>
      <text:p text:style-name="ifm_p_ifm">Kunt u aangeven waarom de ramingen elk jaar een onderschatting laten zien?</text:p>
      <text:p text:style-name="ifm_p_mt.3.76mm_ifm">Vraag 10</text:p>
      <text:p text:style-name="ifm_p_ifm">Klopt het staatje in de nota «Realistisch Ramen» dat laat zien dat de regering sinds een aantal jaren de nominale stijging van de inkomsten fors lager inschat dan de nominale groei van de economie?<text:note text:id="N2" text:note-class="footnote"><text:note-citation text:label="2 ">2</text:note-citation><text:note-body><text:p text:style-name="ifm_p_font.normal_size.6.93pt_mt..5mm_indent.-0.1161in_mleft.0.1161in_ifm">Tabel onderhands meegezonden</text:p></text:note-body></text:note></text:p>
      <text:p text:style-name="ifm_p_mt.3.76mm_ifm">Vraag 11</text:p>
      <text:p text:style-name="ifm_p_ifm">Kunt u aangeven waarom de regering de afgelopen jaren verwachtte dat de belastinginkomsten minder zouden groeien dan de economie?</text:p>
      <text:p text:style-name="ifm_p_mt.3.76mm_ifm">Vraag 12</text:p>
      <text:p text:style-name="ifm_p_ifm">Heeft u intern geëvalueerd waarom de inkomstenramingen er zo ver naast zitten? Zo ja, kunt u die stukken aan de Kamer doen toekomen? Zo nee, waarom niet?</text:p>
      <text:p text:style-name="ifm_p_mt.3.76mm_ifm">Vraag 13</text:p>
      <text:p text:style-name="ifm_p_ifm">Deelt u de mening dat hier sprake is van een systematische afwijking in de ramingen? Kunt u uw antwoord onderbouwen?</text:p>
      <text:p text:style-name="ifm_p_mt.3.76mm_ifm">Vraag 14</text:p>
      <text:p text:style-name="ifm_p_ifm">Wat is het meest recente cijfer van de kasontvangsten over heel 2024?</text:p>
      <text:p text:style-name="ifm_p_mt.3.76mm_ifm">Vraag 15</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komstenramingen bij de najaarsnota</dc:title>
    <meta:user-defined meta:name="OVERHEIDop.ParlID/DC.identifier">kv-tk-2024Z2206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30</meta:user-defined>
    <meta:user-defined meta:name="OVERHEIDop.KamervraagTypen/DC.type">Schriftelijke vragen</meta:user-defined>
    <meta:user-defined meta:name="OVERHEIDop.vraagnummer">2024Z22068</meta:user-defined>
    <meta:user-defined meta:name="OVERHEIDop.indiener">J.N. van Vroonhoven</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30</meta:user-defined>
    <meta:user-defined meta:name="DC.title">De inkomstenramingen bij de najaarsnota</meta:user-defined>
    <meta:user-defined meta:name="DCTERMS.W3CDTF/DCTERMS.available">2024-12-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