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20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2067</text:p>
      <text:p text:style-name="ifm_p_font.roman_mt.3.76mm_ifm">Vragen van het lid <text:span text:style-name="ifm_span_font.bold_ifm">Eerdmans</text:span> (JA21) en het lid <text:span text:style-name="ifm_span_font.bold_ifm">Six Dijkstra</text:span> (Nieuw Sociaal Contract) aan de Minister van Justitie en Veiligheid over <text:span text:style-name="ifm_span_font.italic_ifm">het bericht «De Vonk nodigt omstreden pro-Palestijnse activist Khatib uit voor politiek evenement»</text:span> (ingezonden 30 december 2024).</text:p>
      <text:p text:style-name="ifm_p_mt.3.76mm_ifm">Vraag 1</text:p>
      <text:p text:style-name="ifm_p_ifm">Bent u bekend met het bericht «De Vonk nodigt omstreden pro-Palestijnse activist Khatib uit voor politiek evenement»?<text:note text:id="ID-2024Z22067-d37e52" text:note-class="footnote"><text:note-citation text:label="1 ">1</text:note-citation><text:note-body><text:p text:style-name="ifm_p_font.normal_size.6.93pt_mt..5mm_indent.-0.1161in_mleft.0.1161in_ifm">AT5, 26 december 2024, «De Vonk nodigt omstreden pro-Palestijnse activist Khatib uit voor politiek evenement», https://www.at5.nl/nieuws/230215/de-vonk-nodigt-omstreden-pro-palestijnse-activist-khatib-uit-voor-politiek-evenement</text:p></text:note-body></text:note></text:p>
      <text:p text:style-name="ifm_p_mt.3.76mm_ifm">Vraag 2</text:p>
      <text:p text:style-name="ifm_p_ifm">In hoeverre vindt u het problematisch dat na meerdere universiteiten ook een politieke partij de zeer omstreden Mohammed Khatib uitnodigt en wil laten spreken op haar bijeenkomst?</text:p>
      <text:p text:style-name="ifm_p_mt.3.76mm_ifm">Vraag 3</text:p>
      <text:p text:style-name="ifm_p_ifm">Welke mogelijkheden heeft u om te voorkomen dat de Mohammed Khatib fysiek dan wel online kan spreken bij bijeenkomsten in Nederland en specifiek de bijeenkomst op 13 januari 2025?</text:p>
      <text:p text:style-name="ifm_p_mt.3.76mm_ifm">Vraag 4</text:p>
      <text:p text:style-name="ifm_p_ifm">Deelt u de mening dat wanneer er een inreisverbod geldt voor een persoon het eveneens onwenselijk is dat deze persoon online op een bijeenkomst kan spreken? Zo ja, welke stappen bent u voornemens te nemen om in de toekomst te voorkomen dat dit plaatsvindt?</text:p>
      <text:p text:style-name="ifm_p_mt.3.76mm_ifm">Vraag 5</text:p>
      <text:p text:style-name="ifm_p_ifm">Hoe bent u voornemens uitvoering te geven aan de motie van het lid Eerdmans c.s. over er alles aan te doen om sprekers met extremistische boodschappen de toegang tot Nederland te ontzeggen zolang het netwerk Samidoun nog niet verboden is?<text:note text:id="ID-2024Z22067-d37e85" text:note-class="footnote"><text:note-citation text:label="2 ">2</text:note-citation><text:note-body><text:p text:style-name="ifm_p_font.normal_size.6.93pt_mt..5mm_indent.-0.1161in_mleft.0.1161in_ifm">Kamerstuk 29 754, nr. 739</text:p></text:note-body></text:note></text:p>
      <text:p text:style-name="ifm_p_mt.3.76mm_ifm">Vraag 6</text:p>
      <text:p text:style-name="ifm_p_ifm">Bent u bereid om met de burgemeester van Amsterdam in gesprek te gaan om te voorkomen dat Mohammed Khatib zowel online als offline kan spreken?</text:p>
      <text:p text:style-name="ifm_p_mt.3.76mm_ifm">Vraag 7</text:p>
      <text:p text:style-name="ifm_p_ifm">Ontbreken er in uw optiek nog juridische instrumenten om sprekers met extremistische boodschappen structureel en blijvend te weren? Zo ja, welke zijn dat?</text:p>
      <text:p text:style-name="ifm_p_mt.3.76mm_ifm">Vraag 8</text:p>
      <text:p text:style-name="ifm_p_ifm">Kunt u deze vragen binnen een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e Vonk nodigt omstreden pro-Palestijnse activist Khatib uit voor politiek evenement'</dc:title>
    <meta:user-defined meta:name="OVERHEIDop.ParlID/DC.identifier">kv-tk-2024Z2206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30</meta:user-defined>
    <meta:user-defined meta:name="OVERHEIDop.KamervraagTypen/DC.type">Schriftelijke vragen</meta:user-defined>
    <meta:user-defined meta:name="OVERHEIDop.vraagnummer">2024Z22067</meta:user-defined>
    <meta:user-defined meta:name="OVERHEIDop.indiener">J.P.S. Six Dijkstra</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30</meta:user-defined>
    <meta:user-defined meta:name="DC.title">Het bericht 'De Vonk nodigt omstreden pro-Palestijnse activist Khatib uit voor politiek evenement'</meta:user-defined>
    <meta:user-defined meta:name="DCTERMS.W3CDTF/DCTERMS.available">2024-12-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Openbare orde en veiligheid | Terrorisme</meta:user-defined>
    <meta:user-defined meta:name="OVERHEIDop.versieInformatie"/>
  </office:meta>
</office:document-meta>
</file>