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2205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22058</text:p>
      <text:p text:style-name="ifm_p_font.roman_mt.3.76mm_ifm">Vragen van het lid <text:span text:style-name="ifm_span_font.bold_ifm">Vermeer</text:span> (BBB) aan de Minister van Buitenlandse Zaken en de Minister-President over <text:span text:style-name="ifm_span_font.italic_ifm">de 54ste jaarlijkse bijeenkomst van het World Economic Forum in Davos tussen 20-24 januari aanstaande</text:span> (ingezonden 27 december 2024).</text:p>
      <text:p text:style-name="ifm_p_mt.3.76mm_ifm">Vraag 1</text:p>
      <text:p text:style-name="ifm_p_ifm">Waarom stuurt het Nederlandse kabinet zo'n zware delegatie ten opzichte van die van andere landen naar de 54ste jaarlijkse bijeenkomst van het World Economic Forum?</text:p>
      <text:p text:style-name="ifm_p_mt.3.76mm_ifm">Vraag 2</text:p>
      <text:p text:style-name="ifm_p_ifm">Welke sessies gaan deelnemers namens Nederland bijwonen?</text:p>
      <text:p text:style-name="ifm_p_mt.3.76mm_ifm">Vraag 3</text:p>
      <text:p text:style-name="ifm_p_ifm">Wat ligt er in Davos concreet op tafel om aan deel te nemen en/of om over te spreken?</text:p>
      <text:p text:style-name="ifm_p_mt.3.76mm_ifm">Vraag 4</text:p>
      <text:p text:style-name="ifm_p_ifm">Wat is het doel van de aanwezigheid van leden van het Nederlandse kabinet?</text:p>
      <text:p text:style-name="ifm_p_mt.3.76mm_ifm">Vraag 5</text:p>
      <text:p text:style-name="ifm_p_ifm">Worden er namens Nederland, de Europese Unie of andere entiteiten intenties/convenanten/verdragen gesloten en/of andere afspraken gemaakt? Zo ja, waar gaan die over? Welk mandaat hebben de aanwezigen?</text:p>
      <text:p text:style-name="ifm_p_mt.3.76mm_ifm">Vraag 6</text:p>
      <text:p text:style-name="ifm_p_ifm">In welke overleg met de Tweede Kamer is dit aan de orde geweest?</text:p>
      <text:p text:style-name="ifm_p_mt.3.76mm_ifm">Vraag 7</text:p>
      <text:p text:style-name="ifm_p_ifm">Welk besluit van de ministerraad ligt hieraan ten grondslag?</text:p>
      <text:p text:style-name="ifm_p_mt.3.76mm_ifm">Vraag 8</text:p>
      <text:p text:style-name="ifm_p_ifm">Kan het kabinet garanderen dat er geen enkele afspraak gemaakt wordt, welke niet eerst aan de Tweede Kamer ter besluitvorming wordt voorgelegd?</text:p>
      <text:p text:style-name="ifm_p_mt.3.76mm_ifm">Vraag 9</text:p>
      <text:p text:style-name="ifm_p_ifm">Zo nee, waarom niet?</text:p>
      <text:p text:style-name="ifm_p_mt.3.76mm_ifm">Vraag 10</text:p>
      <text:p text:style-name="ifm_p_ifm">Kunt u deze vragen beantwoorden alvorens afgereisd wordt naar Davo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54ste jaarlijkse bijeenkomst van het World Economic Forum in Davos tussen 20-24 januari aanstaande</dc:title>
    <meta:user-defined meta:name="OVERHEIDop.ParlID/DC.identifier">kv-tk-2024Z22058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2-27</meta:user-defined>
    <meta:user-defined meta:name="OVERHEIDop.KamervraagTypen/DC.type">Schriftelijke vragen</meta:user-defined>
    <meta:user-defined meta:name="OVERHEIDop.vraagnummer">2024Z22058</meta:user-defined>
    <meta:user-defined meta:name="OVERHEIDop.indiener">H. Vermeer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2-27</meta:user-defined>
    <meta:user-defined meta:name="DC.title">De 54ste jaarlijkse bijeenkomst van het World Economic Forum in Davos tussen 20-24 januari aanstaande</meta:user-defined>
    <meta:user-defined meta:name="DCTERMS.W3CDTF/DCTERMS.available">2024-12-2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