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20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2043</text:p>
      <text:p text:style-name="ifm_p_font.roman_mt.3.76mm_ifm">Vragen van het lid <text:span text:style-name="ifm_span_font.bold_ifm">Peter de Groot</text:span> (VVD) aan de Minister van Klimaat en Groene Groei over <text:span text:style-name="ifm_span_font.italic_ifm">het artikel «Verzoek NAM om gas te winnen in Warffum afgewezen»</text:span> (ingezonden 24 december 2024).</text:p>
      <text:p text:style-name="ifm_p_mt.3.76mm_ifm">Vraag 1</text:p>
      <text:p text:style-name="ifm_p_ifm">Hoe apprecieert u het besluit van SodM om gaswinning vanuit het gasveld bij Warffum na 31 december 2024 niet te zullen gedogen?<text:note text:id="ID-2024Z22043-d37e51" text:note-class="footnote"><text:note-citation text:label="1 ">1</text:note-citation><text:note-body><text:p text:style-name="ifm_p_font.normal_size.6.93pt_mt..5mm_indent.-0.1161in_mleft.0.1161in_ifm">NOS, 23 decemberr 2024, «Verzoek NAM om gas te winnen in Warffum afgewezen». (https://nos.nl/artikel/2549079-verzoek-nam-om-gas-te-winnen-in-warffum-afgewezen)</text:p></text:note-body></text:note></text:p>
      <text:p text:style-name="ifm_p_mt.3.76mm_ifm">Vraag 2</text:p>
      <text:p text:style-name="ifm_p_ifm">Hoe lang verwacht u dat het zal duren voordat de vergunning definitief wordt verlengd? Welke stappen moeten hiervoor nog worden doorlopen en wat zijn daarvan de doorlooptijden?</text:p>
      <text:p text:style-name="ifm_p_mt.3.76mm_ifm">Vraag 3</text:p>
      <text:p text:style-name="ifm_p_ifm">Hoe komt een besluit van SodM om handhaving tijdelijk uit te stellen tot stand?</text:p>
      <text:p text:style-name="ifm_p_mt.3.76mm_ifm">Vraag 4</text:p>
      <text:p text:style-name="ifm_p_ifm">Op welke wettelijke gronden is SodM verplicht om een verzoek te toetsen? Hoe wordt bepaald wat daarbij het zwaarst wegende criterium is?</text:p>
      <text:p text:style-name="ifm_p_mt.3.76mm_ifm">Vraag 5</text:p>
      <text:p text:style-name="ifm_p_ifm">Is de maatschappelijke onrust een wettelijke grondslag voor SodM om de gedoogbeschikking niet te verlenen?</text:p>
      <text:p text:style-name="ifm_p_mt.3.76mm_ifm">Vraag 6</text:p>
      <text:p text:style-name="ifm_p_ifm">SodM geeft aan dat het eventueel gedogen van gaswinning bij Warffum onrust veroorzaakt, wat was er volgens SodM nodig om het vertrouwen van de omgeving te herstellen?</text:p>
      <text:p text:style-name="ifm_p_mt.3.76mm_ifm">Vraag 7</text:p>
      <text:p text:style-name="ifm_p_ifm">Wat is de mening van SodM over de maatschappelijke onrust ten aanzien van het voorlopige kabinetsbesluit om de gaswinning te verlengen?</text:p>
      <text:p text:style-name="ifm_p_mt.3.76mm_ifm">Vraag 8</text:p>
      <text:p text:style-name="ifm_p_ifm">Welke verschillen zou de omgeving merken tussen de situatie nu, waarbij de NAM gas wint bij Warffum met vergunning, en een situatie waarbij de NAM gas wint bij Warffum en dit wordt gedoo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Verzoek NAM om gas te winnen in Warffum afgewezen'</dc:title>
    <meta:user-defined meta:name="OVERHEIDop.ParlID/DC.identifier">kv-tk-2024Z2204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24</meta:user-defined>
    <meta:user-defined meta:name="OVERHEIDop.KamervraagTypen/DC.type">Schriftelijke vragen</meta:user-defined>
    <meta:user-defined meta:name="OVERHEIDop.vraagnummer">2024Z22043</meta:user-defined>
    <meta:user-defined meta:name="OVERHEIDop.indiener">P.C. (Peter) de Groo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24</meta:user-defined>
    <meta:user-defined meta:name="DC.title">Het artikel 'Verzoek NAM om gas te winnen in Warffum afgewezen'</meta:user-defined>
    <meta:user-defined meta:name="DCTERMS.W3CDTF/DCTERMS.available">2024-1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Economie | Overige economische sectoren</meta:user-defined>
    <meta:user-defined meta:name="OVERHEIDop.versieInformatie"/>
  </office:meta>
</office:document-meta>
</file>