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2204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22040</text:p>
      <text:p text:style-name="ifm_p_font.roman_mt.3.76mm_ifm">Vragen van de leden <text:span text:style-name="ifm_span_font.bold_ifm">Erkens</text:span> (VVD) en <text:span text:style-name="ifm_span_font.bold_ifm">Bontenbal</text:span> (CDA) aan de Minister van Klimaat en Groene Groei over <text:span text:style-name="ifm_span_font.italic_ifm">de opschaling van groene, blauwe en andere koolstofarme waterstof in Nederland</text:span> (ingezonden 24 december 2024).</text:p>
      <text:p text:style-name="ifm_p_mt.3.76mm_ifm">Vraag 1</text:p>
      <text:p text:style-name="ifm_p_ifm">Wat doet u om de opschaling van blauwe waterstof in Nederland te stimuleren?</text:p>
      <text:p text:style-name="ifm_p_mt.3.76mm_ifm">Vraag 2</text:p>
      <text:p text:style-name="ifm_p_ifm">Deelt u de mening dat het noodzakelijk is om te investeren in blauwe en andere vormen van koolstofarme waterstof gegeven de achterblijvende investeringen in groene waterstof?</text:p>
      <text:p text:style-name="ifm_p_mt.3.76mm_ifm">Vraag 3</text:p>
      <text:p text:style-name="ifm_p_ifm">Wat doet u om knelpunten in de opschaling van blauwe waterstof weg te nemen, bijvoorbeeld wat betreft de benodigde infrastructuur en aanpassingen in wet- en regelgeving?</text:p>
      <text:p text:style-name="ifm_p_mt.3.76mm_ifm">Vraag 4</text:p>
      <text:p text:style-name="ifm_p_ifm">Op welke wijze heeft u contact met de sector over de opschaling van blauwe waterstof? Welke signalen ontvangt u vanuit de sector?</text:p>
      <text:p text:style-name="ifm_p_mt.3.76mm_ifm">Vraag 5</text:p>
      <text:p text:style-name="ifm_p_ifm">Hoe staat het met het afsluiten van langetermijnimportcontracten voor waterstof vanuit Noorwegen?</text:p>
      <text:p text:style-name="ifm_p_mt.3.76mm_ifm">Vraag 6</text:p>
      <text:p text:style-name="ifm_p_ifm">De opschaling van groene waterstof verloopt langzamer dan verwacht, kunt u een update maken van de verwachte investeringen in groene waterstof in Nederland? Wat dit betekent voor de kostprijs van groene waterstof de aankomende jaren?</text:p>
      <text:p text:style-name="ifm_p_mt.3.76mm_ifm">Vraag 7</text:p>
      <text:p text:style-name="ifm_p_ifm">Gegeven het bovenstaande zou een zware verplichting vanuit de REDIII onze industrie nog verder op achterstand kan zetten, welke mogelijkheden zijn er op lidstaat-niveau bij de implementatie van de REDIII om de doelen betaalbaarder te maken voor de industrie?</text:p>
      <text:p text:style-name="ifm_p_mt.3.76mm_ifm">Vraag 8</text:p>
      <text:p text:style-name="ifm_p_ifm">Welke opties heeft Nederland voor het invullen van de jaarverplichting van de RED III en wat mag er worden meegeteld in de berekeningen?</text:p>
      <text:p text:style-name="ifm_p_mt.3.76mm_ifm">Vraag 9</text:p>
      <text:p text:style-name="ifm_p_ifm">Nederland kiest er als enige lidstaat voor om het nationale doel wat binnen de RED III wordt gesteld, op te leggen aan onze bedrijven, waarom kiest u hiervoor? Wat betekent dit voor het vestigingsklimaat?</text:p>
      <text:p text:style-name="ifm_p_mt.3.76mm_ifm">Vraag 10</text:p>
      <text:p text:style-name="ifm_p_ifm">Hoe kijkt u naar de potentie weggelegd voor paarse waterstof?</text:p>
      <text:p text:style-name="ifm_p_mt.3.76mm_ifm">Vraag 11</text:p>
      <text:p text:style-name="ifm_p_ifm">Bent u bereid om een onderzoek uit te zetten naar de mogelijke kostencompetitiviteit van paarse waterstof ten opzichte van andere kleuren?</text:p>
      <text:p text:style-name="ifm_p_mt.3.76mm_ifm">Vraag 12</text:p>
      <text:p text:style-name="ifm_p_ifm">Kunt u deze vragen voorafgaand aan het eerstvolgende commissiedebat over waterstof, groen gas en andere energiedragers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pschaling van groene, blauwe en andere koolstofarme waterstof in Nederland.</dc:title>
    <meta:user-defined meta:name="OVERHEIDop.ParlID/DC.identifier">kv-tk-2024Z22040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2-24</meta:user-defined>
    <meta:user-defined meta:name="OVERHEIDop.KamervraagTypen/DC.type">Schriftelijke vragen</meta:user-defined>
    <meta:user-defined meta:name="OVERHEIDop.vraagnummer">2024Z22040</meta:user-defined>
    <meta:user-defined meta:name="OVERHEIDop.indiener">H. Bontenbal</meta:user-defined>
    <meta:user-defined meta:name="OVERHEIDop.indiener">S.P.A. Erken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2-24</meta:user-defined>
    <meta:user-defined meta:name="DC.title">De opschaling van groene, blauwe en andere koolstofarme waterstof in Nederland.</meta:user-defined>
    <meta:user-defined meta:name="DCTERMS.W3CDTF/DCTERMS.available">2024-12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