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20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2039</text:p>
      <text:p text:style-name="ifm_p_font.roman_mt.3.76mm_ifm">Vragen van het lid <text:span text:style-name="ifm_span_font.bold_ifm">Dijk</text:span> (SP) aan de Ministers van Financiën, van Economische Zaken en van Volksgezondheid, Welzijn en Sport over <text:span text:style-name="ifm_span_font.italic_ifm">het beboeten van supermarkten vanwege te veel ongezond voedsel</text:span> (ingezonden 24 december 2024).</text:p>
      <text:p text:style-name="ifm_p_mt.3.76mm_ifm">Vraag 1</text:p>
      <text:p text:style-name="ifm_p_ifm">Bent u op de hoogte van het bericht over het beboeten van supermarkten voor te veel ongezond voedsel en het advies van de Raad voor Volksgezondheid en Samenleving (RVS) om dit te doen?<text:note text:id="n1" text:note-class="footnote"><text:note-citation text:label="1 ">1</text:note-citation><text:note-body><text:p text:style-name="ifm_p_font.normal_size.6.93pt_mt..5mm_indent.-0.1161in_mleft.0.1161in_ifm">NRC Nieuws, https://www.nrc.nl/nieuws/2024/12/16/supermarkten-beboeten-voor-te-veel-ongezond-voedsel-kan-dat-wel-a4876884</text:p></text:note-body></text:note></text:p>
      <text:p text:style-name="ifm_p_mt.3.76mm_ifm">Vraag 2</text:p>
      <text:p text:style-name="ifm_p_ifm">Wat vindt u ervan dat de RVS waarschuwt voor een groeiend aantal mensen met overgewicht? Vindt u dat supermarketen en de voedingsindustrie hierin een deel van de verantwoordelijkheid dragen?</text:p>
      <text:p text:style-name="ifm_p_mt.3.76mm_ifm">Vraag 3</text:p>
      <text:p text:style-name="ifm_p_ifm">Wist u dat 79 procent van het aanbod in de supermarkt buiten de schijf van 5 valt en dit aanbod vaak ook ultra bewerkt voedsel is? Kunt u een overzicht geven van de bestuurlijke, juridische en politieke middelen die er zijn om dit terug te dringen?</text:p>
      <text:p text:style-name="ifm_p_mt.3.76mm_ifm">Vraag 4</text:p>
      <text:p text:style-name="ifm_p_ifm">Wat vindt u er van dat 80 procent van de uitgaven aan reclame voor voedsel wordt uitgegeven aan reclames voor ongezonde voeding?<text:note text:id="n2" text:note-class="footnote"><text:note-citation text:label="2 ">2</text:note-citation><text:note-body><text:p text:style-name="ifm_p_font.normal_size.6.93pt_mt..5mm_indent.-0.1161in_mleft.0.1161in_ifm">Trouw, 20 juni 2023, https://www.trouw.nl/nieuws/bijna-80-procent-van-de-advertenties-voor-voedsel-promoot-ongezond-eten~b0b7334f/</text:p></text:note-body></text:note> Wat gaat u hieraan doen?</text:p>
      <text:p text:style-name="ifm_p_mt.3.76mm_ifm">Vraag 5</text:p>
      <text:p text:style-name="ifm_p_ifm">Welke middelen zijn er om reclame voor ongezonde voeding te verbieden? Kunt u een overzicht sturen van de landen die al volledige of gedeeltelijke verboden op reclame voor ongezonde voeding hebben ingevoerd?</text:p>
      <text:p text:style-name="ifm_p_mt.3.76mm_ifm">Vraag 6</text:p>
      <text:p text:style-name="ifm_p_ifm">Deelt u de mening van de RVS dat de situatie nu zo ernstig is dat de overheid verbeteringen moet afdwingen met financiële prikkels?</text:p>
      <text:p text:style-name="ifm_p_mt.3.76mm_ifm">Vraag 7</text:p>
      <text:p text:style-name="ifm_p_ifm">Welke mogelijkheden zijn er om de productie van ongezond voedsel te normeren? Wat is uw standpunt ten opzichte van deze mogelijkheden?</text:p>
      <text:p text:style-name="ifm_p_mt.3.76mm_ifm">Vraag 8</text:p>
      <text:p text:style-name="ifm_p_ifm">Hoe gaat u striktere regelgeving inzetten om aanbod van ongezond voedsel in supermarkten tegen te gaan, zoals de RVS vraagt?</text:p>
      <text:p text:style-name="ifm_p_mt.3.76mm_ifm">Vraag 9</text:p>
      <text:p text:style-name="ifm_p_ifm">Hoe reageert u op de stelling dat supermarkten veel te veel inzetten op winstmaximalisatie en daardoor ongezond voedsel blijven aanbieden?<text:note text:id="n3" text:note-class="footnote"><text:note-citation text:label="3 ">3</text:note-citation><text:note-body><text:p text:style-name="ifm_p_font.normal_size.6.93pt_mt..5mm_indent.-0.1161in_mleft.0.1161in_ifm">De Telegraaf, 16 december 2024, https://www.telegraaf.nl/financieel/855745173/boetes-en-regels-voor-bedrijven-die-veel-ongezond-voedsel-verkopen-er-is-nauwelijks-gezonde-keus</text:p></text:note-body></text:note></text:p>
      <text:p text:style-name="ifm_p_mt.3.76mm_ifm">Vraag 10</text:p>
      <text:p text:style-name="ifm_p_ifm">Heeft u kennis genomen van de uitingen van supermarktbrancheorganisatie CBL die erkent dat het voedselaanbod gezonder moet? Wat gaat u doen om te dwingen om deze mooie woorden in daden om te zetten?<text:note text:id="n4" text:note-class="footnote"><text:note-citation text:label="4 ">4</text:note-citation><text:note-body><text:p text:style-name="ifm_p_font.normal_size.6.93pt_mt..5mm_indent.-0.1161in_mleft.0.1161in_ifm">NOS.nl, 16 december 2024, https://nos.nl/artikel/2548498-advies-aan-kabinet-beloon-supermarkten-voor-verkoop-gezond-voedsel</text:p></text:note-body></text:note></text:p>
      <text:p text:style-name="ifm_p_mt.3.76mm_ifm">Vraag 11</text:p>
      <text:p text:style-name="ifm_p_ifm">Wat vindt u van het idee om gezond voedsel goedkoper te maken omdat de huidige prijs hiervan voorkomt dat mensen gezondere keuzes kunnen maken?<text:note text:id="n5" text:note-class="footnote"><text:note-citation text:label="5 ">5</text:note-citation><text:note-body><text:p text:style-name="ifm_p_font.normal_size.6.93pt_mt..5mm_indent.-0.1161in_mleft.0.1161in_ifm">NOS.nl, 14 september 2023, https://nos.nl/artikel/2490471-gezond-eten-hoeft-niet-duur-te-zijn-maar-het-wordt-wel-lastig-gemaakt</text:p></text:note-body></text:note> Welke rol ligt hier voor de overheid volgens u?</text:p>
      <text:p text:style-name="ifm_p_mt.3.76mm_ifm">Vraag 12</text:p>
      <text:p text:style-name="ifm_p_ifm">Kunt u een overzicht sturen in tabelvorm van de prijsstijgingen van gezonde producten in de schijf van vijf en van ongezonde producten voor de afgelopen vijf jaar per jaar?</text:p>
      <text:p text:style-name="ifm_p_mt.3.76mm_ifm">Vraag 13</text:p>
      <text:p text:style-name="ifm_p_ifm">Wat zou het kosten om de btw op alle gezonde producten in de schijf van vijf af te schaffen?</text:p>
      <text:p text:style-name="ifm_p_mt.3.76mm_ifm">Vraag 14</text:p>
      <text:p text:style-name="ifm_p_ifm">Deelt u de mening dat de btw op gezonde voeding zou moeten worden afgesch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boeten van supermarkten vanwege te veel ongezond voedsel</dc:title>
    <meta:user-defined meta:name="OVERHEIDop.ParlID/DC.identifier">kv-tk-2024Z2203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4</meta:user-defined>
    <meta:user-defined meta:name="OVERHEIDop.KamervraagTypen/DC.type">Schriftelijke vragen</meta:user-defined>
    <meta:user-defined meta:name="OVERHEIDop.vraagnummer">2024Z22039</meta:user-defined>
    <meta:user-defined meta:name="OVERHEIDop.indiener">J.P. D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4</meta:user-defined>
    <meta:user-defined meta:name="DC.title">Het beboeten van supermarkten vanwege te veel ongezond voedsel</meta:user-defined>
    <meta:user-defined meta:name="DCTERMS.W3CDTF/DCTERMS.available">2024-1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