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29</text:p>
      <text:p text:style-name="ifm_p_font.roman_mt.3.76mm_ifm">Vragen van lid <text:span text:style-name="ifm_span_font.bold_ifm">Olger van Dijk</text:span> (Nieuw Sociaal Contract) aan de Minister van Defensie over <text:span text:style-name="ifm_span_font.italic_ifm">het bericht «Onbekend clubje van NAVO-landen richt zich op tegen de Russen»</text:span> (ingezonden 23 december 2024).</text:p>
      <text:p text:style-name="ifm_p_mt.3.76mm_ifm">Vraag 1</text:p>
      <text:p text:style-name="ifm_p_ifm">Heeft u kennisgenomen van het bericht d.d. 18 december 2024 jl., getiteld <text:span text:style-name="ifm_span_font.italic_ifm">«Onbekend clubje van NAVO-landen richt zich op tegen de Russen»</text:span>, in Trouw?</text:p>
      <text:p text:style-name="ifm_p_mt.3.76mm_ifm">Vraag 2</text:p>
      <text:p text:style-name="ifm_p_ifm">Kunt u aangeven hoe u de verhouding ziet tussen de Joint Expeditionary Force en de NAVO?</text:p>
      <text:p text:style-name="ifm_p_mt.3.76mm_ifm">Vraag 3</text:p>
      <text:p text:style-name="ifm_p_ifm">Welke specifieke taken ziet u voor de Joint Expeditionary Force?</text:p>
      <text:p text:style-name="ifm_p_mt.3.76mm_ifm">Vraag 4</text:p>
      <text:p text:style-name="ifm_p_ifm">Welke rol vervult Nederland op dit moment binnen de Joint Expeditionary Force? Is de Koninklijke Marine daarbij betrokken?</text:p>
      <text:p text:style-name="ifm_p_mt.3.76mm_ifm">Vraag 5</text:p>
      <text:p text:style-name="ifm_p_ifm">Wat is de meerwaarde van de Nederlandse deelname aan de Joint Expeditionary Force, met name in verhouding tot de NAVO?</text:p>
      <text:p text:style-name="ifm_p_mt.3.76mm_ifm">Vraag 6</text:p>
      <text:p text:style-name="ifm_p_ifm">Wat draagt de Joint Expeditionary Force bij aan de bescherming van de vele kabels, leidingen en andere vitale infrastructuur op de bodem van zowel de Noordzee als de Oostzee tegen hybride dreigingen? Hoe verhoudt dat zich tot de nationale inzet?</text:p>
      <text:p text:style-name="ifm_p_mt.3.76mm_ifm">Vraag 7</text:p>
      <text:p text:style-name="ifm_p_ifm">Zou de effectiviteit van de Joint Expeditionary Force kunnen toenemen door deelname van meer landen, zoals Duitsland? Zou u zich willen inzetten voor deze uitbreiding?</text:p>
      <text:p text:style-name="ifm_p_mt.3.76mm_ifm">Vraag 8</text:p>
      <text:p text:style-name="ifm_p_ifm">In hoeverre beïnvloedt de recente toetreding van Finland en Zweden tot de NAVO het nut en de noodzaak van de Joint Expeditionary Force?</text:p>
      <text:p text:style-name="ifm_p_mt.3.76mm_ifm">Vraag 9</text:p>
      <text:p text:style-name="ifm_p_ifm">Wordt overwogen de Nederlandse inzet in Joint Expeditionary Force-verband -met name van de marine–op te schalen in verband met de toegenomen hybride dreigingen op zee?</text:p>
      <text:p text:style-name="ifm_p_mt.3.76mm_ifm">Vraag 10</text:p>
      <text:p text:style-name="ifm_p_ifm">Zijn er (capaciteits)vereisten vanuit de Joint Expeditionary Force die NAVO-doelstellingen beconcurreren? Zo ja, welke zijn dat, en zo nee, ziet u daarin reël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bekend clubje van NAVO-landen richt zich op tegen de Russen’.</dc:title>
    <meta:user-defined meta:name="OVERHEIDop.ParlID/DC.identifier">kv-tk-2024Z220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3</meta:user-defined>
    <meta:user-defined meta:name="OVERHEIDop.KamervraagTypen/DC.type">Schriftelijke vragen</meta:user-defined>
    <meta:user-defined meta:name="OVERHEIDop.vraagnummer">2024Z22029</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3</meta:user-defined>
    <meta:user-defined meta:name="DC.title">Het bericht ‘Onbekend clubje van NAVO-landen richt zich op tegen de Russen’.</meta:user-defined>
    <meta:user-defined meta:name="DCTERMS.W3CDTF/DCTERMS.available">2024-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