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19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1922</text:p>
      <text:p text:style-name="ifm_p_font.roman_mt.3.76mm_ifm">Vragen van het lid <text:span text:style-name="ifm_span_font.bold_ifm">Boswijk</text:span> (CDA) aan de Staatssecretaris van Defensie over <text:span text:style-name="ifm_span_font.italic_ifm">het dreigende tekort aan nieuwe commando’s</text:span> (ingezonden 20 december 2024).</text:p>
      <text:p text:style-name="ifm_p_mt.3.76mm_ifm">Vraag 1</text:p>
      <text:p text:style-name="ifm_p_ifm">Deelt u de mening dat het mede vanwege de te lage instroom aan nieuwe commando’s van groot belang is onnodige uitstroom binnen de SOF-community zo veel mogelijk te voorkomen?<text:note text:id="N1" text:note-class="footnote"><text:note-citation text:label="1 ">1</text:note-citation><text:note-body><text:p text:style-name="ifm_p_font.normal_size.6.93pt_mt..5mm_indent.-0.1161in_mleft.0.1161in_ifm">AD, 14 december 2024, «Zorgen om dreigend tekort aan commando's: «Dit is onvoldoende, als je ziet wat er in de wereld speelt»» (https://www.ad.nl/binnenland/zorgen-om-dreigend-tekort-aan-commando-s-dit-is-onvoldoende-als-je-ziet-wat-er-in-de-wereld-speelt~a43477ca/?referrer=https%3A%2F%2Fwww.google.com%2F#:~:text=Wouter%20Kingma%2FDefensie-,Zorgen%20om%20dreigend%20tekort%20aan%20commando%27s%3A%20%27Dit%20is%20onvoldoende%2C,%E2%80%9D%2C%20stelt%20commandant%20Huub%20Smeets.)</text:p></text:note-body></text:note></text:p>
      <text:p text:style-name="ifm_p_mt.3.76mm_ifm">Vraag 2</text:p>
      <text:p text:style-name="ifm_p_ifm">Deelt u de mening dat het verloop van ervaren operators onwenselijk en zelfs zorgwekkend is voor het voortbestaan van een kwalitatief hoogwaardige SOF-community op de middel- en langetermijn?</text:p>
      <text:p text:style-name="ifm_p_mt.3.76mm_ifm">Vraag 3</text:p>
      <text:p text:style-name="ifm_p_ifm">Klopt het dat er afgelopen jaren sprake is geweest van verhoogde irreguliere uitstroom? Kunt u uw antwoord cijfermatig onderbouwen?</text:p>
      <text:p text:style-name="ifm_p_mt.3.76mm_ifm">Vraag 4</text:p>
      <text:p text:style-name="ifm_p_ifm">Klopt het dat er al een jaar of zestien discussie is over het mogelijk instellen van een SOF-toelage?</text:p>
      <text:p text:style-name="ifm_p_mt.3.76mm_ifm">Vraag 5</text:p>
      <text:p text:style-name="ifm_p_ifm">Herinnert u zich dat u tijdens het wetgevingsoverleg Personeel/Materieel van 21 oktober jl. hebt aangegeven dat u de oproep om serieus te kijken naar het voorstel voor een SOF-toelage meeneemt in uw plannen om de uitstroom bij de SOF te beperken?</text:p>
      <text:p text:style-name="ifm_p_mt.3.76mm_ifm">Vraag 6</text:p>
      <text:p text:style-name="ifm_p_ifm">Deelt u de mening dat het voor behoud van ervaren operators kan helpen om een marktconcurrerende SOF-toelage voor SOF personeel in te stellen? Als u het daar niet mee eens bent, kunt u dan specifiek onderbouwen waarom niet?</text:p>
      <text:p text:style-name="ifm_p_mt.3.76mm_ifm">Vraag 7</text:p>
      <text:p text:style-name="ifm_p_ifm">Deelt u de mening dat SOF-personeel te allen tijde de beschikking moet hebben over de beste uitrusting die op de markt beschikbaar is?</text:p>
      <text:p text:style-name="ifm_p_mt.3.76mm_ifm">Vraag 8</text:p>
      <text:p text:style-name="ifm_p_ifm">Deelt u ook de mening dat aanbestedingsprocessen voor technologisch verbeterde uitrusting niet tot onnodige vertraging mag leiden, en niet mag uitlopen op een keuze voor goedkopere, suboptimale alternatieven? Zo nee, waarom niet?</text:p>
      <text:p text:style-name="ifm_p_mt.3.76mm_ifm">Vraag 9</text:p>
      <text:p text:style-name="ifm_p_ifm">Bent u bereid te zorgen voor een zo gestroomlijnd mogelijke aanbestedingsprocedure gericht op de unieke behoeften van de SOF-community, bijvoorbeeld door bij COMMIT een vast aanspreekpunt in te richten en een specifiek budget voor SOF daarbij te hant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dreigende tekort aan nieuwe commando’s</dc:title>
    <meta:user-defined meta:name="OVERHEIDop.ParlID/DC.identifier">kv-tk-2024Z2192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20</meta:user-defined>
    <meta:user-defined meta:name="OVERHEIDop.KamervraagTypen/DC.type">Schriftelijke vragen</meta:user-defined>
    <meta:user-defined meta:name="OVERHEIDop.vraagnummer">2024Z21922</meta:user-defined>
    <meta:user-defined meta:name="OVERHEIDop.indiener">D.G. Bosw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20</meta:user-defined>
    <meta:user-defined meta:name="DC.title">Het dreigende tekort aan nieuwe commando’s</meta:user-defined>
    <meta:user-defined meta:name="DCTERMS.W3CDTF/DCTERMS.available">2024-12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