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18</text:p>
      <text:p text:style-name="ifm_p_font.roman_mt.3.76mm_ifm">Vragen van de leden <text:span text:style-name="ifm_span_font.bold_ifm">De Hoop</text:span> (GroenLinks-PvdA) en <text:span text:style-name="ifm_span_font.bold_ifm">Beckerman</text:span> (SP) aan de Minister van Volkshuisvesting en Ruimtelijke Ordening over <text:span text:style-name="ifm_span_font.italic_ifm">het ontbreken van de huurdersbelangen bij de Woontop</text:span> (ingezonden 20 december 2024).</text:p>
      <text:p text:style-name="ifm_p_mt.3.76mm_ifm">Vraag 1</text:p>
      <text:p text:style-name="ifm_p_ifm">Deelt u de mening dat het te betreuren is dat de Woonbond haar handtekening niet heeft gezet onder de afspraken op de Woontop?</text:p>
      <text:p text:style-name="ifm_p_mt.3.76mm_ifm">Vraag 2</text:p>
      <text:p text:style-name="ifm_p_ifm">Kunt u aangeven welke pogingen het kabinet heeft genomen tussen 20 november 2024 (de datum waarop de Woonbond de onderhandelingen staakte) en 11 december 2024 (de datum van de Woontop) om te zorgen dat de Woonbond ook de afspraken alsnog konden steunen?</text:p>
      <text:p text:style-name="ifm_p_mt.3.76mm_ifm">Vraag 3</text:p>
      <text:p text:style-name="ifm_p_ifm">Klopt het dat u niet lager wilde gaan dan 4,5% huurverhoging in de sociale sector in 2025?</text:p>
      <text:p text:style-name="ifm_p_mt.3.76mm_ifm">Vraag 4</text:p>
      <text:p text:style-name="ifm_p_ifm">Recent zijn de huurstijgingen voor volgend jaar bekend gemaakt.<text:note text:id="n1" text:note-class="footnote"><text:note-citation text:label="1 ">1</text:note-citation><text:note-body><text:p text:style-name="ifm_p_font.normal_size.6.93pt_mt..5mm_indent.-0.1161in_mleft.0.1161in_ifm">NOS, 17 december 2024, «Huren volgend jaar flink omhoog, middenhuur mag het hardst stijgen», nos.nl/artikel/2548719-huren-volgend-jaar-flink-omhoog-middenhuur-mag-het-hardst-stijgen</text:p></text:note-body></text:note> Waarom bent u uiteindelijk terechtgekomen op 5% in de sociale sector in plaats van 4,5%?</text:p>
      <text:p text:style-name="ifm_p_mt.3.76mm_ifm">Vraag 5</text:p>
      <text:p text:style-name="ifm_p_ifm">Welke afspraken zijn er nu gemaakt over de maximale huurverhogingen?</text:p>
      <text:p text:style-name="ifm_p_mt.3.76mm_ifm">Vraag 6</text:p>
      <text:p text:style-name="ifm_p_ifm">Waarom vindt u een huurstijging van 7,7% in de middenhuur te verantwoorden?</text:p>
      <text:p text:style-name="ifm_p_mt.3.76mm_ifm">Vraag 7</text:p>
      <text:p text:style-name="ifm_p_ifm">Waarom is het te verantwoorden dat huurders in de gereguleerde sector een veel hogere huurstijging krijgen dan huurders in de vrije sector?</text:p>
      <text:p text:style-name="ifm_p_mt.3.76mm_ifm">Vraag 8</text:p>
      <text:p text:style-name="ifm_p_ifm">Klopt het dat er nog vele miljarden ontbreken om alle gestelde doelen met betrekking tot aantallen en betaalbaarheid te halen?<text:note text:id="n2" text:note-class="footnote"><text:note-citation text:label="2 ">2</text:note-citation><text:note-body><text:p text:style-name="ifm_p_font.normal_size.6.93pt_mt..5mm_indent.-0.1161in_mleft.0.1161in_ifm">FD, 12 december 2024, «Nog veel «losse eindjes» na Mona Keijzers woontop», fd.nl/samenleving/1540027/experts-zien-nog-veel-losse-eindjes-aan-mona-keijzers-woontopakkoord?utm_campaign=fd-ochtendnieuwsbrief&amp;utm_content=1352427_51472_20241213&amp;utm_medium=email&amp;utm_source=nieuwsbrief&amp;utm_term=A</text:p></text:note-body></text:note></text:p>
      <text:p text:style-name="ifm_p_mt.3.76mm_ifm">Vraag 9</text:p>
      <text:p text:style-name="ifm_p_ifm">Kunt u uiteenzetten hoeveel geld er waarvoor nodig is en wat de gevolgen zijn als dat geld er niet komt vanuit gemeenten?</text:p>
      <text:p text:style-name="ifm_p_mt.3.76mm_ifm">Vraag 10</text:p>
      <text:p text:style-name="ifm_p_ifm">Vanaf wanneer kan de woningbouwopgave gaan stokken als er geen extra geld komt?</text:p>
      <text:p text:style-name="ifm_p_mt.3.76mm_ifm">Vraag 11</text:p>
      <text:p text:style-name="ifm_p_ifm">In welke regio’s zijn de tekorten het grootst?</text:p>
      <text:p text:style-name="ifm_p_mt.3.76mm_ifm">Vraag 12</text:p>
      <text:p text:style-name="ifm_p_ifm">Wat is de omvang van het tekort in 2035, als er geen extra geld bijkomt?</text:p>
      <text:p text:style-name="ifm_p_mt.3.76mm_ifm">Vraag 13</text:p>
      <text:p text:style-name="ifm_p_ifm">Kunt u aangeven hoeveel groter het tekort zou zijn als er voor 2025 inflatievolgend huurbeleid zou worden gevolgd, en de huurprijzen verder conform de Woontopafspraken zouden verlopen, in plaats van de afgesproken huurverhoging in 2025?</text:p>
      <text:p text:style-name="ifm_p_mt.3.76mm_ifm">Vraag 14</text:p>
      <text:p text:style-name="ifm_p_ifm">Klopt het dat de voorgestelde wijzigingen in de Nationale Prestatieafspraken in het huurbeleid op termijn leiden tot méér in plaats van minder huurinkomsten?<text:note text:id="n3" text:note-class="footnote"><text:note-citation text:label="3 ">3</text:note-citation><text:note-body><text:p text:style-name="ifm_p_font.normal_size.6.93pt_mt..5mm_indent.-0.1161in_mleft.0.1161in_ifm">https://www.tweedekamer.nl/downloads/document?id=2024D49131</text:p></text:note-body></text:note></text:p>
      <text:p text:style-name="ifm_p_mt.3.76mm_ifm">Vraag 15</text:p>
      <text:p text:style-name="ifm_p_ifm">Zo ja, kunt u aangeven waarom u in de externe communicatie<text:note text:id="n4" text:note-class="footnote"><text:note-citation text:label="4 ">4</text:note-citation><text:note-body><text:p text:style-name="ifm_p_font.normal_size.6.93pt_mt..5mm_indent.-0.1161in_mleft.0.1161in_ifm">Volkshuisvesting Nederland, 11 december 2024, «Kabinet, Aedes en VNG: 30.000 nieuwe sociale huurwoningen per jaar», https://www.volkshuisvestingnederland.nl/actueel/nieuws/2024/12/11/kabinet-aedes-en-vng-30.000-nieuwe-sociale-huurwoningen-per-jaar</text:p></text:note-body></text:note> wél de lagere verhoging in 2025 vermeld heeft maar niet veranderingen ten aanzien van passend toewijzen die op termijn tot méér huurinkomsten leiden?</text:p>
      <text:p text:style-name="ifm_p_mt.3.76mm_ifm">Vraag 16</text:p>
      <text:p text:style-name="ifm_p_ifm">Hoe past het op termijn extra verhogen van de huren in de ambitie om de bestaanszekerheid van Nederlanders te verbeteren?</text:p>
      <text:p text:style-name="ifm_p_mt.3.76mm_ifm">Vraag 17</text:p>
      <text:p text:style-name="ifm_p_ifm">Wat gaat u doen om te voorkomen dat alleen huurders moeten opdraaien voor de bouw van extra sociale huurwoningen zoals dat nu wel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breken van de huurdersbelangen bij de Woontop</dc:title>
    <meta:user-defined meta:name="OVERHEIDop.ParlID/DC.identifier">kv-tk-2024Z219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18</meta:user-defined>
    <meta:user-defined meta:name="OVERHEIDop.indiener">S.M. Beckerman</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Het ontbreken van de huurdersbelangen bij de Woontop</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