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9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914</text:p>
      <text:p text:style-name="ifm_p_font.roman_mt.3.76mm_ifm">Vragen van de leden <text:span text:style-name="ifm_span_font.bold_ifm">Sneller</text:span> en <text:span text:style-name="ifm_span_font.bold_ifm">Rooderkerk</text:span> (beiden D66) aan de Minister van Binnenlandse Zaken en Koninkrijksrelaties en de Staatssecretaris van Onderwijs, Cultuur en Wetenschap over <text:span text:style-name="ifm_span_font.italic_ifm">het bericht «Dringend meer geld nodig voor schoolgebouwen»</text:span> (ingezonden 20 december 2024).</text:p>
      <text:p text:style-name="ifm_p_mt.3.76mm_ifm">Vraag 1</text:p>
      <text:p text:style-name="ifm_p_ifm">Bent u bekend met het bericht «Dringend meer geld nodig voor schoolgebouwen»?<text:note text:id="ID-2024Z21914-d37e51" text:note-class="footnote"><text:note-citation text:label="1 ">1</text:note-citation><text:note-body><text:p text:style-name="ifm_p_font.normal_size.6.93pt_mt..5mm_indent.-0.1161in_mleft.0.1161in_ifm">Binnenlands Bestuur, 2 december 2024, «Dringend meer geld nodig voor schoolgebouwen», (https://www.binnenlandsbestuur.nl/ruimte-en-milieu/dringend-extra-investeringen-vereist-voor-schoolgebouwen).</text:p></text:note-body></text:note></text:p>
      <text:p text:style-name="ifm_p_mt.3.76mm_ifm">Vraag 2</text:p>
      <text:p text:style-name="ifm_p_ifm">Bent u het eens met de mening dat de kwaliteit van schoolgebouwen, waaronder luchtkwaliteit, verlichting en inrichting, van belang is voor schoolprestaties en het tegengaan van ziekteverzuim bij leerlingen en leraren?</text:p>
      <text:p text:style-name="ifm_p_mt.3.76mm_ifm">Vraag 3</text:p>
      <text:p text:style-name="ifm_p_ifm">Deelt u de conclusie van het Interdepartementaal Beleidsonderzoek Onderwijshuisvesting dat het Rijk gemeenten jaarlijks tenminste 730 miljoen euro (geïndexeerd naar het prijspeil van 2023: 1,2 miljard euro) te weinig geeft voor nieuwbouw en renovatie van schoolgebouwen?</text:p>
      <text:p text:style-name="ifm_p_mt.3.76mm_ifm">Vraag 4</text:p>
      <text:p text:style-name="ifm_p_ifm">Vindt u de huidige financiering in het gemeentefonds voldoende toereikend om scholen te verduurzamen, zodat gemeenten in de toekomst niet meer financieel leeglopen op kosten voor gas en stroom?</text:p>
      <text:p text:style-name="ifm_p_mt.3.76mm_ifm">Vraag 5</text:p>
      <text:p text:style-name="ifm_p_ifm">Hoe gaat onderwijshuisvesting deel uitmaken van het Herstelplan kwaliteit funderend onderwijs (Kamerstuk 31 293, nr. 762) en welke financiële middelen koppelt u hieraan?<text:note text:id="ID-2024Z21914-d37e80" text:note-class="footnote"><text:note-citation text:label="2 ">2</text:note-citation><text:note-body><text:p text:style-name="ifm_p_font.normal_size.6.93pt_mt..5mm_indent.-0.1161in_mleft.0.1161in_ifm">Binnenlands Bestuur, 2 december 2024, «Dringend meer geld nodig voor schoolgebouwen», (https://www.binnenlandsbestuur.nl/ruimte-en-milieu/dringend-extra-investeringen-vereist-voor-schoolgebouwen).</text:p></text:note-body></text:note></text:p>
      <text:p text:style-name="ifm_p_mt.3.76mm_ifm">Vraag 6</text:p>
      <text:p text:style-name="ifm_p_ifm">Hoe reageert u op de noodkreet van de Vereniging van Nederlandse Gemeenten (VNG) dat de huidige financiering van onderwijshuisvesting «volstrekt onvoldoende» is om de kosten voor onderwijshuisvesting te dragen?</text:p>
      <text:p text:style-name="ifm_p_mt.3.76mm_ifm">Vraag 7</text:p>
      <text:p text:style-name="ifm_p_ifm">Vindt u dat het wetsvoorstel met nieuwe eisen aan onderwijshuisvesting voldoet aan artikel 2 van de Financiële-verhoudingswet?</text:p>
      <text:p text:style-name="ifm_p_mt.3.76mm_ifm">Vraag 8</text:p>
      <text:p text:style-name="ifm_p_ifm">Bent u het eens met de mening dat met nieuwe taken en eisen voor gemeenten aan onderwijshuisvesting ook toereikende financiering gepaard moet gaan?</text:p>
      <text:p text:style-name="ifm_p_mt.3.76mm_ifm">Vraag 9</text:p>
      <text:p text:style-name="ifm_p_ifm">Hoe reageert u op de kritiek van de Raad van State dat de financiële gevolgen van het in vraag 8 genoemde wetsvoorstel voor gemeenten onvoldoende zijn toegel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ringend meer geld nodig voor schoolgebouwen'</dc:title>
    <meta:user-defined meta:name="OVERHEIDop.ParlID/DC.identifier">kv-tk-2024Z2191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0</meta:user-defined>
    <meta:user-defined meta:name="OVERHEIDop.KamervraagTypen/DC.type">Schriftelijke vragen</meta:user-defined>
    <meta:user-defined meta:name="OVERHEIDop.vraagnummer">2024Z21914</meta:user-defined>
    <meta:user-defined meta:name="OVERHEIDop.indiener">I. Rooderkerk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0</meta:user-defined>
    <meta:user-defined meta:name="DC.title">Het bericht 'Dringend meer geld nodig voor schoolgebouwen'</meta:user-defined>
    <meta:user-defined meta:name="DCTERMS.W3CDTF/DCTERMS.available">2024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