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9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907</text:p>
      <text:p text:style-name="ifm_p_font.roman_mt.3.76mm_ifm">Vragen van het lid <text:span text:style-name="ifm_span_font.bold_ifm">Diederik van Dijk</text:span> (SGP) aan de Staatssecretaris van Justitie en Veiligheid over <text:span text:style-name="ifm_span_font.italic_ifm">het bericht «Kind met achternaam van beide ouders kan, maar niet iedereen geeft toestemming»</text:span> (ingezonden 20 december 2024).</text:p>
      <text:p text:style-name="ifm_p_mt.3.76mm_ifm">Vraag 1</text:p>
      <text:p text:style-name="ifm_p_ifm">Bent u bekend met het bericht «Kind met achternaam van beide ouders kan, maar niet iedereen geeft toestemming»?<text:note text:id="ID-2024Z21907-d37e51" text:note-class="footnote"><text:note-citation text:label="1 ">1</text:note-citation><text:note-body><text:p text:style-name="ifm_p_font.normal_size.6.93pt_mt..5mm_indent.-0.1161in_mleft.0.1161in_ifm">NOS, 17 december 2024, https://nos.nl/artikel/2548724-kind-met-achternaam-van-beide-ouders-kan-maar-niet-iedereen-geeft-toestemming.</text:p></text:note-body></text:note></text:p>
      <text:p text:style-name="ifm_p_mt.3.76mm_ifm">Vraag 2</text:p>
      <text:p text:style-name="ifm_p_ifm">Wat vindt u ervan dat kinderen inzet dreigen te worden van een juridische strijd als gevolg van de nieuwe regeling inzake geslachtsnamen? Welke inzet pleegt u om verdere juridisering te voorkomen?</text:p>
      <text:p text:style-name="ifm_p_mt.3.76mm_ifm">Vraag 3</text:p>
      <text:p text:style-name="ifm_p_ifm">Kunt u bevestigen dat de wetgever weloverwogen voor de nieuwe regeling en het overgangsrecht heeft gekozen? Deelt u de mening dat het niet wenselijk is om de onrust en onzekerheid verder te vergroten door de regeling aan te passen?</text:p>
      <text:p text:style-name="ifm_p_mt.3.76mm_ifm">Vraag 4</text:p>
      <text:p text:style-name="ifm_p_ifm">Onderschrijft u de lezing van de rechtbanken, dat het niet aan de rechter is om vervangende toestemming te verlenen? Bent u ook van mening dat het zware middel van de vervangende rechterlijke toestemming niet voor situaties als deze bedoeld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 met achternaam van beide ouders kan, maar niet iedereen geeft toestemming’</dc:title>
    <meta:user-defined meta:name="OVERHEIDop.ParlID/DC.identifier">kv-tk-2024Z2190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0</meta:user-defined>
    <meta:user-defined meta:name="OVERHEIDop.KamervraagTypen/DC.type">Schriftelijke vragen</meta:user-defined>
    <meta:user-defined meta:name="OVERHEIDop.vraagnummer">2024Z21907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0</meta:user-defined>
    <meta:user-defined meta:name="DC.title">Het bericht ‘Kind met achternaam van beide ouders kan, maar niet iedereen geeft toestemming’</meta:user-defined>
    <meta:user-defined meta:name="DCTERMS.W3CDTF/DCTERMS.available">2024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