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16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1698</text:p>
      <text:p text:style-name="ifm_p_font.roman_mt.3.76mm_ifm">Vragen van de leden <text:span text:style-name="ifm_span_font.bold_ifm">Welzijn</text:span>, <text:span text:style-name="ifm_span_font.bold_ifm">Omtzigt</text:span> (beiden Nieuw Sociaal Contract), <text:span text:style-name="ifm_span_font.bold_ifm">Mooiman</text:span> en <text:span text:style-name="ifm_span_font.bold_ifm">Wilders</text:span> (beiden PVV) aan de Minister van Volkshuisvesting en Ruimtelijke Ordening over <text:span text:style-name="ifm_span_font.italic_ifm">het bericht «Maximale huurverhoging vanaf 1 januari 2025: 4,1% voor vrije sector en 7,7% voor middenhuur»</text:span> (ingezonden 19 december 2024).</text:p>
      <text:p text:style-name="ifm_p_mt.3.76mm_ifm">Vraag 1</text:p>
      <text:p text:style-name="ifm_p_ifm">Klopt het dat de maximale huurstijging voor de middenhuur volgend jaar 7,7% bedraagt?<text:note text:id="n1" text:note-class="footnote"><text:note-citation text:label="1 ">1</text:note-citation><text:note-body><text:p text:style-name="ifm_p_font.normal_size.6.93pt_mt..5mm_indent.-0.1161in_mleft.0.1161in_ifm">Rijksoverheid.nl, 17 december 2024, «Maximale huurverhoging vanaf 1 januari 2025: 4,1% voor vrije sector en 7,7% voor middenhuur», www.rijksoverheid.nl/actueel/nieuws/2024/12/17/maximale-huurverhoging-vanaf-1-januari-2025-41-procent-voor-vrije-sector-en-77-procent-voor-middenhuur</text:p></text:note-body></text:note></text:p>
      <text:p text:style-name="ifm_p_mt.3.76mm_ifm">Vraag 2</text:p>
      <text:p text:style-name="ifm_p_ifm">Zo ja, bent u het ermee eens dat een huurstijging van 7,7% voor de middenhuur niet draaglijk is voor deze huishoudens, mede omdat veel huishoudens al moeite hebben met het betalen van hun huur door hoge kosten van levensonderhoud?</text:p>
      <text:p text:style-name="ifm_p_mt.3.76mm_ifm">Vraag 3</text:p>
      <text:p text:style-name="ifm_p_ifm">Deelt u de mening dat een dergelijke hoge huurstijging haaks staat op de ambitie uit het hoofdlijnenakkoord over lastenverlichting voor middeninkomens?</text:p>
      <text:p text:style-name="ifm_p_mt.3.76mm_ifm">Vraag 4</text:p>
      <text:p text:style-name="ifm_p_ifm">Bent u bereid om aanvullende maatregelen te nemen om deze huurstijging te beperken, vooral gezien het belang van betaalbaarheid voor middeninkomens?</text:p>
      <text:p text:style-name="ifm_p_mt.3.76mm_ifm">Vraag 5</text:p>
      <text:p text:style-name="ifm_p_ifm">Wilt u bewerkstelligen dat in 2025 de huurstijging voor de middenhuur lager vastgesteld wordt bij wijze van overgangsmaatregel, bijvoorbeeld door dit met verhuurders af te spreken, net zoals u met de woningbouwcorporaties een lagere huurstijging heeft afgesproken? Zo nee, waarom niet?</text:p>
      <text:p text:style-name="ifm_p_mt.3.76mm_ifm">Vraag 6</text:p>
      <text:p text:style-name="ifm_p_ifm">Klopt het dat de genoemde huurstijging uitsluitend van toepassing is op contracten die na 1 juli 2024 zijn afgesloten in het middenhuursegment?</text:p>
      <text:p text:style-name="ifm_p_mt.3.76mm_ifm">Vraag 7</text:p>
      <text:p text:style-name="ifm_p_ifm">Deelt u de mening dat mensen die minder dan een half jaar geleden een huurcontract afgesloten hebben, eigenlijk gewoon de helft van de huurstijging zouden moeten hebben, namelijk 3,9% of wellicht op 4,1% omdat dat ook de huurstijging in de private sector is? Zo nee, waarom niet?</text:p>
      <text:p text:style-name="ifm_p_mt.3.76mm_ifm">Vraag 8</text:p>
      <text:p text:style-name="ifm_p_ifm">Klopt het dat de koppeling aan het driejaarsgemiddelde vanaf 2026 alleen geldt voor sociale huur en niet voor de middenhuur?</text:p>
      <text:p text:style-name="ifm_p_mt.3.76mm_ifm">Vraag 9</text:p>
      <text:p text:style-name="ifm_p_ifm">Kunt u verkennen of dit driejaarsgemiddelde ook van toepassing kan zijn voor de middenhuur en daarover binnen twee maanden aan de Kamer rapporteren?</text:p>
      <text:p text:style-name="ifm_p_mt.3.76mm_ifm">Vraag 10</text:p>
      <text:p text:style-name="ifm_p_ifm">Bent u bereid opnieuw na te denken over een structurele oplossing ten aanzien van de systematiek van de huurverhogingen van het middenhuursegment?</text:p>
      <text:p text:style-name="ifm_p_mt.3.76mm_ifm">Vraag 11</text:p>
      <text:p text:style-name="ifm_p_ifm">Kunt u een doorrekening maken hoe de nu voorziene huurstijgingen doorwerken in de koopkrachtplaatjes?</text:p>
      <text:p text:style-name="ifm_p_mt.3.76mm_ifm">Vraag 12</text:p>
      <text:p text:style-name="ifm_p_ifm">Kunt u voor de middeninkomensgroepen het effect via een rekensom tonen? Kunt u uitgaan van een inkomen van 60.000 euro, een alleenverdienende leraar en een huur van 1.100 euro?</text:p>
      <text:p text:style-name="ifm_p_mt.3.76mm_ifm">Vraag 13</text:p>
      <text:p text:style-name="ifm_p_ifm">Wilt u deze vragen met spoed één voor één en vóór kerst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aximale huurverhoging vanaf 1 januari 2025: 4,1% voor vrije sector en 7,7% voor middenhuur’</dc:title>
    <meta:user-defined meta:name="OVERHEIDop.ParlID/DC.identifier">kv-tk-2024Z21698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19</meta:user-defined>
    <meta:user-defined meta:name="OVERHEIDop.KamervraagTypen/DC.type">Schriftelijke vragen</meta:user-defined>
    <meta:user-defined meta:name="OVERHEIDop.vraagnummer">2024Z21698</meta:user-defined>
    <meta:user-defined meta:name="OVERHEIDop.indiener">G. Wilders</meta:user-defined>
    <meta:user-defined meta:name="OVERHEIDop.indiener">J. Mooiman</meta:user-defined>
    <meta:user-defined meta:name="OVERHEIDop.indiener">P.H. Omtzigt</meta:user-defined>
    <meta:user-defined meta:name="OVERHEIDop.indiener">R.M. 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19</meta:user-defined>
    <meta:user-defined meta:name="DC.title">Het bericht ‘Maximale huurverhoging vanaf 1 januari 2025: 4,1% voor vrije sector en 7,7% voor middenhuur’</meta:user-defined>
    <meta:user-defined meta:name="DCTERMS.W3CDTF/DCTERMS.available">2024-1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