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4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475</text:p>
      <text:p text:style-name="ifm_p_font.roman_mt.3.76mm_ifm">Vragen van de leden <text:span text:style-name="ifm_span_font.bold_ifm">Buijsse</text:span> en <text:span text:style-name="ifm_span_font.bold_ifm">Kisteman</text:span> (beiden VVD) aan de Staatssecretaris van Infrastructuur en Waterstaat en de Minister van Economische Zaken over <text:span text:style-name="ifm_span_font.italic_ifm">het bericht «Statiegeld mogelijk omhoog naar € 1 per fles»</text:span> (ingezonden 18 december 2024).</text:p>
      <text:p text:style-name="ifm_p_mt.3.76mm_ifm">Vraag 1</text:p>
      <text:p text:style-name="ifm_p_ifm">Bent u bekend met het artikel «Statiegeld mogelijk omhoog naar € 1 per fles»?<text:note text:id="ID-2024Z21475-d37e51" text:note-class="footnote"><text:note-citation text:label="1 ">1</text:note-citation><text:note-body><text:p text:style-name="ifm_p_font.normal_size.6.93pt_mt..5mm_indent.-0.1161in_mleft.0.1161in_ifm">Het Financieele Dagblad, 17 december 2024 (fd.nl/samenleving/1539948/statiegeld-mogelijk-omhoog-naar-1-per-fles)</text:p></text:note-body></text:note></text:p>
      <text:p text:style-name="ifm_p_mt.3.76mm_ifm">Vraag 2</text:p>
      <text:p text:style-name="ifm_p_ifm">Hoe reflecteert u op deze mogelijke verhoging van het statiegeld in combinatie met boodschappen die voor consumenten alsmaar duurder worden?</text:p>
      <text:p text:style-name="ifm_p_mt.3.76mm_ifm">Vraag 3</text:p>
      <text:p text:style-name="ifm_p_ifm">Wordt de consument niet de dupe van een zoektocht naar zoveel mogelijk ingeleverde verpakkingen, doordat deze mogelijke statiegeldverhoging op deze manier voor het grootste deel van de verkoopprijs van bijvoorbeeld een fles cola uit statiegeld bestaat?</text:p>
      <text:p text:style-name="ifm_p_mt.3.76mm_ifm">Vraag 4</text:p>
      <text:p text:style-name="ifm_p_ifm">Hoe beoordeelt u de uitspraak van Stichting Verpact dat andere verpakkingsmaterialen mogelijk ook een negatieve milieu-impact kunnen hebben? Leidt een statiegeldverhoging er dan niet juist toe dat aan het doel voorbij wordt gegaan?</text:p>
      <text:p text:style-name="ifm_p_mt.3.76mm_ifm">Vraag 5</text:p>
      <text:p text:style-name="ifm_p_ifm">Hoe gaat u, bij een mogelijke statiegeldverhoging, voorkomen dat de winkelstraten nog rommeliger en smeriger worden, doordat prullenbakken nog meer zullen worden leeggehaald in een zoektocht naar statiegeld?</text:p>
      <text:p text:style-name="ifm_p_mt.3.76mm_ifm">Vraag 6</text:p>
      <text:p text:style-name="ifm_p_ifm">Waarom wordt er niet ingezet op veel meer inleverlocaties, zodat consumenten veel sneller geneigd zijn hun verpakkingen niet weg te gooien maar in te leveren?</text:p>
      <text:p text:style-name="ifm_p_mt.3.76mm_ifm">Vraag 7</text:p>
      <text:p text:style-name="ifm_p_ifm">Zijn er al stappen genomen om verpakkingen die beschadigd zijn en niet kunnen worden ingeleverd voor statiegeld, wel in te kunnen leveren en daarmee te voorkomen dat deze in de vuilnisbak of op straat belanden?</text:p>
      <text:p text:style-name="ifm_p_mt.3.76mm_ifm">Vraag 8</text:p>
      <text:p text:style-name="ifm_p_ifm">Tegen de achtergrond dat de statiegeldverhoging niet automatisch betekent dat het wettelijke inzameldoel wordt gehaald en PwC aangeeft dat de totale inzameling met maximaal 4% zal stijgen door de verhoging van het statiegeld, welke alternatieven zijn er en in hoeverre kunnen deze een positiever effect hebben op de totale inzameling?</text:p>
      <text:p text:style-name="ifm_p_mt.3.76mm_ifm">Vraag 9</text:p>
      <text:p text:style-name="ifm_p_ifm">In hoeverre is de mogelijke statiegeldstijging met de keten besproken? Hoe kunnen we ervoor zorgen dat positieve prikkels worden ingebouwd om ondernemers en inwoners te ondersteunen in plaats van negatieve prikkels als deze statiegeldverhoging? Wat zouden voorbeelden zijn van positieve prikk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atiegeld mogelijk omhoog naar €1 per fles'</dc:title>
    <meta:user-defined meta:name="OVERHEIDop.ParlID/DC.identifier">kv-tk-2024Z2147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8</meta:user-defined>
    <meta:user-defined meta:name="OVERHEIDop.KamervraagTypen/DC.type">Schriftelijke vragen</meta:user-defined>
    <meta:user-defined meta:name="OVERHEIDop.vraagnummer">2024Z21475</meta:user-defined>
    <meta:user-defined meta:name="OVERHEIDop.indiener">A. Kisteman</meta:user-defined>
    <meta:user-defined meta:name="OVERHEIDop.indiener">M.R.G. Buijss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8</meta:user-defined>
    <meta:user-defined meta:name="DC.title">Het bericht 'Statiegeld mogelijk omhoog naar €1 per fles'</meta:user-defined>
    <meta:user-defined meta:name="DCTERMS.W3CDTF/DCTERMS.available">2024-1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Economie | Ondernemen</meta:user-defined>
    <meta:user-defined meta:name="OVERHEIDop.versieInformatie"/>
  </office:meta>
</office:document-meta>
</file>